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1cm" fo:margin-left="-0.323cm" table:align="left"/>
    </style:style>
    <style:style style:name="Tabela1.A" style:family="table-column">
      <style:table-column-properties style:column-width="1.427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7.959cm"/>
    </style:style>
    <style:style style:name="Tabela1.H" style:family="table-column">
      <style:table-column-properties style:column-width="2.787cm"/>
    </style:style>
    <style:style style:name="Tabela1.I" style:family="table-column">
      <style:table-column-properties style:column-width="0.192cm"/>
    </style:style>
    <style:style style:name="Tabela1.M" style:family="table-column">
      <style:table-column-properties style:column-width="4.246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1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1.2" style:family="table-row">
      <style:table-row-properties style:min-row-height="0.80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1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1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1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I4" style:family="table-cell">
      <style:table-cell-properties fo:padding="0cm" fo:border="0.018cm solid #000000"/>
    </style:style>
    <style:style style:name="Tabela1.6" style:family="table-row">
      <style:table-row-properties style:min-row-height="0.67cm" style:use-optimal-row-height="false"/>
    </style:style>
    <style:style style:name="Tabela1.9" style:family="table-row">
      <style:table-row-properties style:min-row-height="0.778cm" style:use-optimal-row-height="false"/>
    </style:style>
    <style:style style:name="Tabela1.10" style:family="table-row">
      <style:table-row-properties style:min-row-height="0.543cm" style:use-optimal-row-height="false"/>
    </style:style>
    <style:style style:name="Tabela1.11" style:family="table-row">
      <style:table-row-properties style:min-row-height="0.529cm" style:use-optimal-row-height="false"/>
    </style:style>
    <style:style style:name="Tabela1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1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1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J15" style:family="table-cell">
      <style:table-cell-properties style:vertical-align="middle" fo:padding="0cm" fo:border="0.018cm solid #000000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J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1.J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1.J51" style:family="table-cell" style:data-style-name="N0">
      <style:table-cell-properties fo:padding="0cm" fo:border-left="0.018cm solid #000000" fo:border-right="0.018cm solid #000000" fo:border-top="0.018cm solid #000000" fo:border-bottom="0.035cm solid #000000"/>
    </style:style>
    <style:style style:name="Tabela1.106" style:family="table-row">
      <style:table-row-properties style:min-row-height="0.437cm" style:use-optimal-row-height="false"/>
    </style:style>
    <style:style style:name="Tabela2" style:family="table">
      <style:table-properties style:width="16.969cm" fo:margin-left="0.071cm" table:align="left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3.829cm"/>
    </style:style>
    <style:style style:name="Tabela2.C" style:family="table-column">
      <style:table-column-properties style:column-width="3.907cm"/>
    </style:style>
    <style:style style:name="Tabela2.D" style:family="table-column">
      <style:table-column-properties style:column-width="4.417cm"/>
    </style:style>
    <style:style style:name="Tabela2.E" style:family="table-column">
      <style:table-column-properties style:column-width="3.859cm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ela2.D1" style:family="table-cell">
      <style:table-cell-properties fo:padding-left="0.018cm" fo:padding-right="0.018cm" fo:padding-top="0cm" fo:padding-bottom="0cm" fo:border-left="none" fo:border-right="0.018cm solid #000000" fo:border-top="0.018cm solid #000000" fo:border-bottom="0.018cm solid #000000"/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2.E7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8" style:family="table-row">
      <style:table-row-properties style:min-row-height="0.176cm" style:use-optimal-row-height="false"/>
    </style:style>
    <style:style style:name="Tabela3" style:family="table">
      <style:table-properties style:width="17.119cm" fo:margin-left="0.014cm" table:align="left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4.26cm"/>
    </style:style>
    <style:style style:name="Tabela3.D" style:family="table-column">
      <style:table-column-properties style:column-width="5.242cm"/>
    </style:style>
    <style:style style:name="Tabela3.E" style:family="table-column">
      <style:table-column-properties style:column-width="3.625cm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123cm" fo:padding-right="0.123cm" fo:padding-top="0cm" fo:padding-bottom="0cm" fo:border="0.018cm solid #000000"/>
    </style:style>
    <style:style style:name="Tabela3.2" style:family="table-row">
      <style:table-row-properties style:min-row-height="0.64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E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8" style:family="table-row">
      <style:table-row-properties style:min-row-height="0.176cm" style:use-optimal-row-height="false"/>
    </style:style>
    <style:style style:name="Tabela4" style:family="table">
      <style:table-properties style:width="18.254cm" fo:margin-left="-0.323cm" table:align="left"/>
    </style:style>
    <style:style style:name="Tabela4.A" style:family="table-column">
      <style:table-column-properties style:column-width="1.289cm"/>
    </style:style>
    <style:style style:name="Tabela4.B" style:family="table-column">
      <style:table-column-properties style:column-width="0.076cm"/>
    </style:style>
    <style:style style:name="Tabela4.C" style:family="table-column">
      <style:table-column-properties style:column-width="7.205cm"/>
    </style:style>
    <style:style style:name="Tabela4.H" style:family="table-column">
      <style:table-column-properties style:column-width="2.554cm"/>
    </style:style>
    <style:style style:name="Tabela4.J" style:family="table-column">
      <style:table-column-properties style:column-width="0.148cm"/>
    </style:style>
    <style:style style:name="Tabela4.N" style:family="table-column">
      <style:table-column-properties style:column-width="1.228cm"/>
    </style:style>
    <style:style style:name="Tabela4.O" style:family="table-column">
      <style:table-column-properties style:column-width="5.147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4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4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4.2" style:family="table-row">
      <style:table-row-properties style:min-row-height="0.804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4.O2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35cm solid #000000"/>
    </style:style>
    <style:style style:name="Tabela4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4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4.O3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4.I4" style:family="table-cell">
      <style:table-cell-properties fo:padding="0cm" fo:border="0.018cm solid #000000"/>
    </style:style>
    <style:style style:name="Tabela4.O4" style:family="table-cell">
      <style:table-cell-properties fo:padding-left="0.018cm" fo:padding-right="0.018cm" fo:padding-top="0cm" fo:padding-bottom="0cm" fo:border="0.018cm solid #000000"/>
    </style:style>
    <style:style style:name="Tabela4.6" style:family="table-row">
      <style:table-row-properties style:min-row-height="0.67cm" style:use-optimal-row-height="false"/>
    </style:style>
    <style:style style:name="Tabela4.9" style:family="table-row">
      <style:table-row-properties style:min-row-height="0.778cm" style:use-optimal-row-height="false"/>
    </style:style>
    <style:style style:name="Tabela4.10" style:family="table-row">
      <style:table-row-properties style:min-row-height="0.543cm" style:use-optimal-row-height="false"/>
    </style:style>
    <style:style style:name="Tabela4.11" style:family="table-row">
      <style:table-row-properties style:min-row-height="0.529cm" style:use-optimal-row-height="false"/>
    </style:style>
    <style:style style:name="Tabela4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4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4.O14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4.J15" style:family="table-cell">
      <style:table-cell-properties style:vertical-align="middle" fo:padding="0cm" fo:border="0.018cm solid #000000"/>
    </style:style>
    <style:style style:name="Tabela4.O15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4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K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4.K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4.106" style:family="table-row">
      <style:table-row-properties style:min-row-height="0.43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">
      <style:paragraph-properties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8" style:family="paragraph" style:parent-style-name="Normalny">
      <style:paragraph-properties fo:text-align="end" style:justify-single-word="false" style:text-autospace="none" style:punctuation-wrap="simpl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Normalny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Normalny">
      <style:paragraph-properties fo:text-align="justify" style:justify-single-word="false" style:text-autospace="none"/>
      <style:text-properties fo:font-weight="bold" style:font-weight-asian="bold" style:font-name-complex="Times New Roman"/>
    </style:style>
    <style:style style:name="P13" style:family="paragraph" style:parent-style-name="Normalny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14" style:family="paragraph" style:parent-style-name="Normalny">
      <style:text-properties fo:font-weight="bold" style:font-weight-asian="bold" style:font-name-complex="Times New Roman" style:font-weight-complex="bold"/>
    </style:style>
    <style:style style:name="P15" style:family="paragraph" style:parent-style-name="Normalny">
      <style:text-properties fo:font-weight="bold" style:font-weight-asian="bold" style:font-size-complex="10pt" style:font-weight-complex="bold"/>
    </style:style>
    <style:style style:name="P1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ny">
      <style:paragraph-properties fo:text-align="justify" style:justify-single-word="false" style:text-autospace="none"/>
      <style:text-properties fo:font-weight="bold" style:language-asian="pl" style:country-asian="PL" style:font-weight-asian="bold" style:font-weight-complex="bold"/>
    </style:style>
    <style:style style:name="P18" style:family="paragraph" style:parent-style-name="Normalny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9" style:family="paragraph" style:parent-style-name="Normalny">
      <style:text-properties style:font-name-complex="Times New Roman" style:font-weight-complex="bold"/>
    </style:style>
    <style:style style:name="P20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"/>
    </style:style>
    <style:style style:name="P22" style:family="paragraph" style:parent-style-name="Normalny">
      <style:text-properties fo:language="en" fo:country="AU" style:font-name-complex="Times New Roman" style:font-weight-complex="bold"/>
    </style:style>
    <style:style style:name="P23" style:family="paragraph" style:parent-style-name="Normalny">
      <style:text-properties fo:language="en" fo:country="US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Normalny">
      <style:paragraph-properties fo:text-align="justify" style:justify-single-word="false" style:text-autospace="none"/>
    </style:style>
    <style:style style:name="P27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Normalny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29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1" style:family="paragraph" style:parent-style-name="Normalny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32" style:family="paragraph" style:parent-style-name="Normaln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Normalny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Normalny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35" style:family="paragraph" style:parent-style-name="Normalny">
      <style:paragraph-properties fo:text-align="justify" style:justify-single-word="false"/>
      <style:text-properties fo:color="#ff0000"/>
    </style:style>
    <style:style style:name="P36" style:family="paragraph" style:parent-style-name="Normalny">
      <style:paragraph-properties fo:text-align="justify" style:justify-single-word="false"/>
      <style:text-properties fo:color="#ff0000" style:font-name-complex="Times New Roman"/>
    </style:style>
    <style:style style:name="P37" style:family="paragraph" style:parent-style-name="Normalny">
      <style:paragraph-properties fo:text-align="justify" style:justify-single-word="false" style:text-autospace="none"/>
      <style:text-properties fo:color="#000000"/>
    </style:style>
    <style:style style:name="P38" style:family="paragraph" style:parent-style-name="Normalny">
      <style:paragraph-properties fo:text-align="justify" style:justify-single-word="false" style:text-autospace="none"/>
      <style:text-properties fo:color="#800000" style:letter-kerning="false" style:font-name-complex="Times New Roman" style:language-complex="ar" style:country-complex="SA"/>
    </style:style>
    <style:style style:name="P3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-asian="TimesNewRomanPS-BoldMT" style:font-name-complex="TimesNewRomanPS-BoldMT" fo:hyphenate="true" fo:hyphenation-remain-char-count="0" fo:hyphenation-push-char-count="0"/>
    </style:style>
    <style:style style:name="P40" style:family="paragraph" style:parent-style-name="Normalny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41" style:family="paragraph" style:parent-style-name="Normalny">
      <style:paragraph-properties fo:text-align="justify" style:justify-single-word="false" style:text-autospace="none"/>
      <style:text-properties style:font-name-asian="Univers-PL"/>
    </style:style>
    <style:style style:name="P42" style:family="paragraph" style:parent-style-name="Normalny">
      <style:paragraph-properties style:text-autospace="none"/>
    </style:style>
    <style:style style:name="P43" style:family="paragraph" style:parent-style-name="Normalny">
      <style:paragraph-properties fo:text-align="justify" style:justify-single-word="false"/>
      <style:text-properties style:font-name-complex="Arial"/>
    </style:style>
    <style:style style:name="P44" style:family="paragraph" style:parent-style-name="Normalny">
      <style:paragraph-properties fo:text-align="justify" style:justify-single-word="false" fo:hyphenation-ladder-count="no-limit"/>
      <style:text-properties style:font-name-asian="Calibri1" fo:hyphenate="true" fo:hyphenation-remain-char-count="0" fo:hyphenation-push-char-count="0"/>
    </style:style>
    <style:style style:name="P45" style:family="paragraph" style:parent-style-name="Normalny">
      <style:paragraph-properties fo:hyphenation-ladder-count="no-limit" style:text-autospace="none"/>
      <style:text-properties fo:hyphenate="true" fo:hyphenation-remain-char-count="0" fo:hyphenation-push-char-count="0"/>
    </style:style>
    <style:style style:name="P46" style:family="paragraph" style:parent-style-name="Normalny">
      <style:paragraph-properties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7" style:family="paragraph" style:parent-style-name="Normalny">
      <style:paragraph-properties fo:text-align="end" style:justify-single-word="false"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8" style:family="paragraph" style:parent-style-name="Normalny">
      <style:text-properties fo:font-size="10pt" style:font-size-asian="10pt"/>
    </style:style>
    <style:style style:name="P49" style:family="paragraph" style:parent-style-name="Normaln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0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51" style:family="paragraph" style:parent-style-name="Normalny">
      <style:paragraph-properties fo:text-align="justify" style:justify-single-word="false" style:text-autospace="none"/>
      <style:text-properties fo:font-size="10pt" style:font-size-asian="10pt"/>
    </style:style>
    <style:style style:name="P52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Normalny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4" style:family="paragraph" style:parent-style-name="Normalny">
      <style:paragraph-properties fo:text-align="center" style:justify-single-word="false"/>
    </style:style>
    <style:style style:name="P55" style:family="paragraph" style:parent-style-name="Normalny">
      <style:paragraph-properties fo:text-align="center" style:justify-single-word="false" style:text-autospace="none"/>
    </style:style>
    <style:style style:name="P5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7" style:family="paragraph" style:parent-style-name="Normalny">
      <style:paragraph-properties fo:text-align="center" style:justify-single-word="false" style:snap-to-layout-grid="false"/>
    </style:style>
    <style:style style:name="P58" style:family="paragraph" style:parent-style-name="Normalny">
      <style:text-properties fo:language="de" fo:country="DE"/>
    </style:style>
    <style:style style:name="P59" style:family="paragraph" style:parent-style-name="Normalny">
      <style:text-properties style:font-size-complex="10pt"/>
    </style:style>
    <style:style style:name="P60" style:family="paragraph" style:parent-style-name="Normalny">
      <style:text-properties style:font-name-asian="Times New Roman"/>
    </style:style>
    <style:style style:name="P61" style:family="paragraph" style:parent-style-name="Normalny">
      <style:paragraph-properties style:snap-to-layout-grid="false"/>
      <style:text-properties style:font-name-asian="Times New Roman" style:font-name-complex="Calibri1"/>
    </style:style>
    <style:style style:name="P62" style:family="paragraph" style:parent-style-name="Normalny">
      <style:paragraph-properties style:snap-to-layout-grid="false"/>
      <style:text-properties style:font-name-asian="Times New Roman"/>
    </style:style>
    <style:style style:name="P63" style:family="paragraph" style:parent-style-name="Normalny">
      <style:paragraph-properties fo:text-align="center" style:justify-single-word="false" style:snap-to-layout-grid="false"/>
      <style:text-properties style:font-name-asian="Times New Roman"/>
    </style:style>
    <style:style style:name="P64" style:family="paragraph" style:parent-style-name="Normalny">
      <style:paragraph-properties style:snap-to-layout-grid="false"/>
    </style:style>
    <style:style style:name="P65" style:family="paragraph" style:parent-style-name="Normalny">
      <style:paragraph-properties fo:text-align="end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text-autospace="none"/>
    </style:style>
    <style:style style:name="P68" style:family="paragraph" style:parent-style-name="Standard">
      <style:paragraph-properties style:text-autospace="none"/>
      <style:text-properties fo:font-weight="bold" style:font-weight-asian="bold"/>
    </style:style>
    <style:style style:name="P6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name-complex="Times New Roman" style:font-weight-complex="bold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fo:font-weight="bold" style:font-name-asian="TimesNewRomanPS-BoldMT" style:font-weight-asian="bold" style:font-name-complex="TimesNewRomanPS-BoldMT" style:font-weight-complex="bold" fo:hyphenate="true" fo:hyphenation-remain-char-count="0" fo:hyphenation-push-char-count="0"/>
    </style:style>
    <style:style style:name="P74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75" style:family="paragraph" style:parent-style-name="Standard">
      <style:paragraph-properties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6" style:family="paragraph" style:parent-style-name="Standard">
      <style:text-properties fo:language="en" fo:country="AU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9" style:family="paragraph" style:parent-style-name="Standard">
      <style:paragraph-properties fo:text-align="justify" style:justify-single-word="false" fo:orphans="2" fo:widows="2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style:line-height-at-least="0.176cm" style:snap-to-layout-grid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fo:color="#ff0000"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84" style:family="paragraph" style:parent-style-name="Standard">
      <style:paragraph-properties style:text-autospace="none"/>
      <style:text-properties style:font-name-asian="TimesNewRomanPSMT" style:font-name-complex="TimesNewRomanPSMT"/>
    </style:style>
    <style:style style:name="P85" style:family="paragraph" style:parent-style-name="Standard">
      <style:paragraph-properties style:text-autospace="none"/>
    </style:style>
    <style:style style:name="P86" style:family="paragraph" style:parent-style-name="Standard">
      <style:paragraph-properties style:text-autospace="none"/>
      <style:text-properties fo:background-color="#33cc66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,BoldOOEnc" style:font-size-asian="12pt" style:font-weight-asian="bold" style:font-name-complex="TimesNewRoman,BoldOOEnc" style:font-size-complex="12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NewRoman,BoldItalicOOEnc" style:font-size-asian="12pt" style:font-style-asian="italic" style:font-weight-asian="bold" style:font-name-complex="TimesNewRoman,BoldItalicOOEnc" style:font-size-complex="12pt" style:font-style-complex="italic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OOEnc" style:font-size-asian="12pt" style:font-weight-asian="normal" style:font-name-complex="TimesNewRomanOOEnc" style:font-size-complex="12pt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OOEnc" style:font-size-asian="12pt" style:font-name-complex="TimesNewRomanOOEnc" style:font-size-complex="12pt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Times New Roman1" fo:font-size="10pt" fo:font-style="italic" fo:font-weight="bold" style:font-name-asian="TimesNewRoman,BoldItalicOOEnc" style:font-size-asian="10pt" style:font-style-asian="italic" style:font-weight-asian="bold" style:font-name-complex="TimesNewRoman,BoldItalicOOEnc" style:font-size-complex="10pt" style:font-style-complex="italic" style:font-weight-complex="bold"/>
    </style:style>
    <style:style style:name="P100" style:family="paragraph" style:parent-style-name="Standard">
      <style:text-properties style:font-name-complex="Times New Roman"/>
    </style:style>
    <style:style style:name="P101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3" style:family="paragraph" style:parent-style-name="Standard">
      <style:paragraph-properties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4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05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</style:style>
    <style:style style:name="P106" style:family="paragraph" style:parent-style-name="Standard">
      <style:paragraph-properties fo:line-height="0.483cm" fo:text-align="justify" style:justify-single-word="false" fo:orphans="2" fo:widows="2">
        <style:tab-stops>
          <style:tab-stop style:position="-6.909cm"/>
        </style:tab-stops>
      </style:paragraph-properties>
    </style:style>
    <style:style style:name="P107" style:family="paragraph" style:parent-style-name="Standard">
      <style:paragraph-properties fo:line-height="100%" fo:text-align="justify" style:justify-single-word="false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OOEnc" style:font-size-asian="12pt" style:font-name-complex="TimesNewRomanOOEnc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800000" style:font-name="Times New Roman1" fo:font-size="12pt" style:font-name-asian="Times New Roman2" style:font-size-asian="12pt" style:font-name-complex="Times New Roman2" style:font-size-complex="12pt"/>
    </style:style>
    <style:style style:name="P111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  <style:text-properties fo:color="#ff6600" style:font-name-complex="Times New Roman"/>
    </style:style>
    <style:style style:name="P112" style:family="paragraph" style:parent-style-name="Normalny_20__28_Web_29_">
      <style:paragraph-properties fo:margin-top="0cm" fo:margin-bottom="0cm" fo:text-align="justify" style:justify-single-word="false" style:text-autospace="none"/>
      <style:text-properties fo:font-weight="bold" style:font-weight-asian="bold" style:font-weight-complex="bold"/>
    </style:style>
    <style:style style:name="P113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4" style:family="paragraph" style:parent-style-name="Tekst_20_podstawowy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15" style:family="paragraph" style:parent-style-name="Tekst_20_podstawowy">
      <style:paragraph-properties fo:margin-top="0cm" fo:margin-bottom="0cm" fo:text-align="justify" style:justify-single-word="false"/>
    </style:style>
    <style:style style:name="P116" style:family="paragraph" style:parent-style-name="Tekst_20_podstawow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17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118" style:family="paragraph" style:parent-style-name="Tekst_20_podstawowy">
      <style:paragraph-properties fo:margin-top="0cm" fo:margin-bottom="0cm" fo:text-align="justify" style:justify-single-word="false"/>
      <style:text-properties style:font-name-complex="Times New Roman"/>
    </style:style>
    <style:style style:name="P119" style:family="paragraph" style:parent-style-name="Tekst_20_podstawowy">
      <style:paragraph-properties fo:margin-top="0cm" fo:margin-bottom="0cm" fo:text-align="justify" style:justify-single-word="false">
        <style:tab-stops>
          <style:tab-stop style:position="2.54cm"/>
        </style:tab-stops>
      </style:paragraph-properties>
      <style:text-properties style:font-name-complex="Times New Roman"/>
    </style:style>
    <style:style style:name="P120" style:family="paragraph" style:parent-style-name="Tekst_20_podstawowy">
      <style:paragraph-properties fo:margin-top="0cm" fo:margin-bottom="0cm">
        <style:tab-stops>
          <style:tab-stop style:position="1cm"/>
        </style:tab-stops>
      </style:paragraph-properties>
    </style:style>
    <style:style style:name="P121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Times New Roman"/>
    </style:style>
    <style:style style:name="P122" style:family="paragraph" style:parent-style-name="tekst">
      <style:paragraph-properties fo:margin-top="0cm" fo:margin-bottom="0cm" text:number-lines="true" text:line-number="0"/>
    </style:style>
    <style:style style:name="P123" style:family="paragraph" style:parent-style-name="tekst">
      <style:paragraph-properties fo:margin-top="0cm" fo:margin-bottom="0cm" text:number-lines="true" text:line-number="0"/>
      <style:text-properties style:font-size-complex="12pt"/>
    </style:style>
    <style:style style:name="P12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  <style:text-properties style:font-name="Arial" style:letter-kerning="false" style:font-name-complex="Arial" style:language-complex="ar" style:country-complex="SA"/>
    </style:style>
    <style:style style:name="P125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</style:style>
    <style:style style:name="P126" style:family="paragraph" style:parent-style-name="Standard">
      <style:paragraph-properties fo:margin-top="0cm" fo:margin-bottom="0.282cm"/>
    </style:style>
    <style:style style:name="P127" style:family="paragraph" style:parent-style-name="Standard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.282cm" style:snap-to-layout-grid="false"/>
      <style:text-properties fo:font-size="10pt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.282cm" style:line-height-at-least="0.176cm"/>
      <style:text-properties fo:font-size="10pt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.282cm" style:snap-to-layout-grid="false">
        <style:tab-stops>
          <style:tab-stop style:position="5.662cm"/>
        </style:tab-stops>
      </style:paragraph-properties>
      <style:text-properties fo:font-size="10pt" style:font-size-asian="10pt" style:font-name-complex="Times New Roman" style:font-size-complex="10pt"/>
    </style:style>
    <style:style style:name="P131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  <style:text-properties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.282cm" fo:line-height="115%" style:snap-to-layout-grid="false"/>
      <style:text-properties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.282cm" style:snap-to-layout-grid="false"/>
    </style:style>
    <style:style style:name="P135" style:family="paragraph" style:parent-style-name="Standard">
      <style:paragraph-properties fo:margin-top="0cm" fo:margin-bottom="0.282cm" style:snap-to-layout-grid="false"/>
      <style:text-properties fo:color="#000000" fo:font-size="10pt" style:font-size-asian="10pt" style:font-name-complex="Times New Roman" style:font-size-complex="10pt"/>
    </style:style>
    <style:style style:name="P136" style:family="paragraph" style:parent-style-name="Standard">
      <style:paragraph-properties fo:margin-top="0cm" fo:margin-bottom="0.282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</style:style>
    <style:style style:name="P138" style:family="paragraph" style:parent-style-name="Standard">
      <style:paragraph-properties fo:margin-top="0cm" fo:margin-bottom="0.282cm" fo:line-height="115%" style:snap-to-layout-grid="false"/>
    </style:style>
    <style:style style:name="P139" style:family="paragraph" style:parent-style-name="Standard">
      <style:paragraph-properties fo:margin-top="0cm" fo:margin-bottom="0.282cm" fo:text-align="center" style:justify-single-word="false" style:snap-to-layout-grid="false"/>
      <style:text-properties fo:color="#ff0000" fo:font-size="10pt" style:font-size-asian="10pt" style:font-name-complex="Times New Roman" style:font-size-complex="10pt"/>
    </style:style>
    <style:style style:name="P140" style:family="paragraph" style:parent-style-name="Akapit_20_z_20_listą">
      <style:paragraph-properties fo:margin-left="0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41" style:family="paragraph" style:parent-style-name="pkt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42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kst_20_podstawowy_20_wcięty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1.372cm"/>
        </style:tab-stops>
      </style:paragraph-properties>
    </style:style>
    <style:style style:name="P145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</style:style>
    <style:style style:name="P146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725cm"/>
        </style:tab-stops>
      </style:paragraph-properties>
    </style:style>
    <style:style style:name="P147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133cm"/>
        </style:tab-stops>
      </style:paragraph-properties>
    </style:style>
    <style:style style:name="P148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752cm"/>
        </style:tab-stops>
      </style:paragraph-properties>
    </style:style>
    <style:style style:name="P149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498cm"/>
        </style:tab-stops>
      </style:paragraph-properties>
    </style:style>
    <style:style style:name="P150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2.498cm"/>
        </style:tab-stops>
      </style:paragraph-properties>
    </style:style>
    <style:style style:name="P151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0.711cm"/>
        </style:tab-stops>
      </style:paragraph-properties>
    </style:style>
    <style:style style:name="P152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3" style:family="paragraph" style:parent-style-name="Style6">
      <style:paragraph-properties fo:margin-left="0cm" fo:margin-right="0cm" fo:orphans="2" fo:widows="2" fo:text-indent="0cm" style:auto-text-indent="false">
        <style:tab-stops>
          <style:tab-stop style:position="0.711cm"/>
        </style:tab-stops>
      </style:paragraph-properties>
    </style:style>
    <style:style style:name="P154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  <style:text-properties style:font-name="Times New Roman" style:font-name-complex="Times New Roman"/>
    </style:style>
    <style:style style:name="P155" style:family="paragraph" style:parent-style-name="Style6">
      <style:paragraph-properties fo:margin-left="0cm" fo:margin-right="0cm" fo:margin-top="0.009cm" fo:margin-bottom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11cm"/>
        </style:tab-stops>
      </style:paragraph-properties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9" style:family="paragraph" style:parent-style-name="Tekst_20_podstawowy_20_31">
      <style:paragraph-properties fo:text-align="justify" style:justify-single-word="false"/>
    </style:style>
    <style:style style:name="P160" style:family="paragraph" style:parent-style-name="Default">
      <style:paragraph-properties fo:text-align="justify" style:justify-single-word="false"/>
    </style:style>
    <style:style style:name="P161" style:family="paragraph" style:parent-style-name="Body_20_Text_20_22">
      <style:paragraph-properties fo:text-align="justify" style:justify-single-word="false" style:text-autospace="ideograph-alpha" style:punctuation-wrap="hanging">
        <style:tab-stops>
          <style:tab-stop style:position="0.501cm"/>
        </style:tab-stops>
      </style:paragraph-properties>
    </style:style>
    <style:style style:name="P162" style:family="paragraph" style:parent-style-name="Body_20_Text_20_22">
      <style:paragraph-properties fo:text-align="justify" style:justify-single-word="false" style:text-autospace="ideograph-alpha" style:punctuation-wrap="hanging"/>
    </style:style>
    <style:style style:name="P163" style:family="paragraph" style:parent-style-name="Body_20_Text_20_22">
      <style:paragraph-properties style:text-autospace="ideograph-alpha" style:punctuation-wrap="hanging"/>
      <style:text-properties style:font-size-complex="12pt"/>
    </style:style>
    <style:style style:name="P164" style:family="paragraph" style:parent-style-name="Body_20_Text_20_22">
      <style:paragraph-properties fo:text-align="center" style:justify-single-word="false" style:text-autospace="ideograph-alpha" style:punctuation-wrap="hanging" style:snap-to-layout-grid="false"/>
      <style:text-properties style:font-size-complex="12pt"/>
    </style:style>
    <style:style style:name="P165" style:family="paragraph" style:parent-style-name="Body_20_Text_20_22">
      <style:paragraph-properties style:text-autospace="ideograph-alpha" style:punctuation-wrap="hanging"/>
    </style:style>
    <style:style style:name="P166" style:family="paragraph" style:parent-style-name="Normalny">
      <style:paragraph-properties fo:margin-left="0.106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Normalny">
      <style:paragraph-properties fo:margin-top="0.494cm" fo:margin-bottom="0cm"/>
    </style:style>
    <style:style style:name="P168" style:family="paragraph" style:parent-style-name="Normalny">
      <style:paragraph-properties fo:margin-top="0.494cm" fo:margin-bottom="0cm"/>
      <style:text-properties fo:font-weight="bold" style:font-weight-asian="bold" style:font-weight-complex="bold"/>
    </style:style>
    <style:style style:name="P169" style:family="paragraph" style:parent-style-name="Normaln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70" style:family="paragraph" style:parent-style-name="Normalny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171" style:family="paragraph" style:parent-style-name="Normalny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172" style:family="paragraph" style:parent-style-name="Normalny">
      <style:paragraph-properties fo:margin-top="0.494cm" fo:margin-bottom="0cm" fo:text-align="justify" style:justify-single-word="false"/>
    </style:style>
    <style:style style:name="P173" style:family="paragraph" style:parent-style-name="Normalny">
      <style:paragraph-properties fo:margin-top="0.494cm" fo:margin-bottom="0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4" style:family="paragraph" style:parent-style-name="Text_20_bod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75" style:family="paragraph" style:parent-style-name="Normalny">
      <style:paragraph-properties fo:margin-left="0.635cm" fo:margin-right="0cm" fo:text-indent="0cm" style:auto-text-indent="false" style:snap-to-layout-grid="false">
        <style:tab-stops/>
      </style:paragraph-properties>
      <style:text-properties style:font-name-asian="Times New Roman"/>
    </style:style>
    <style:style style:name="P176" style:family="paragraph" style:parent-style-name="Normalny1">
      <style:paragraph-properties fo:text-align="justify" style:justify-single-word="false"/>
    </style:style>
    <style:style style:name="P177" style:family="paragraph" style:parent-style-name="Tekst_20_podstawowy_20_wcięty_20_21">
      <style:paragraph-properties fo:line-height="100%" fo:text-align="justify" style:justify-single-word="false"/>
      <style:text-properties style:font-name-complex="Times New Roman"/>
    </style:style>
    <style:style style:name="P178" style:family="paragraph" style:parent-style-name="Tekst_20_podstawowy_20_wcięty_20_21">
      <style:paragraph-properties fo:line-height="100%" fo:text-align="justify" style:justify-single-word="false"/>
    </style:style>
    <style:style style:name="P179" style:family="paragraph" style:parent-style-name="Tekst_20_podstawowy_20_wcięty_20_21">
      <style:paragraph-properties fo:line-height="100%" fo:text-align="justify" style:justify-single-word="false"/>
      <style:text-properties fo:color="#000000" style:font-name-complex="Times New Roman"/>
    </style:style>
    <style:style style:name="P180" style:family="paragraph" style:parent-style-name="Style6">
      <style:paragraph-properties fo:margin-left="0cm" fo:margin-right="0cm" fo:margin-top="0.494cm" fo:margin-bottom="0cm" fo:line-height="100%" fo:text-align="justify" style:justify-single-word="false" fo:orphans="2" fo:widows="2" fo:text-indent="-0.711cm" style:auto-text-indent="false">
        <style:tab-stops>
          <style:tab-stop style:position="1.422cm"/>
        </style:tab-stops>
      </style:paragraph-properties>
      <style:text-properties fo:color="#ff0000" fo:font-weight="bold" style:font-weight-asian="bold" style:font-name-complex="Times New Roman" style:font-weight-complex="bold"/>
    </style:style>
    <style:style style:name="P181" style:family="paragraph" style:parent-style-name="Style6">
      <style:paragraph-properties fo:margin-left="0cm" fo:margin-right="0cm" fo:line-height="100%" fo:orphans="2" fo:widows="2" fo:text-indent="-0.711cm" style:auto-text-indent="false">
        <style:tab-stops>
          <style:tab-stop style:position="1.422cm"/>
        </style:tab-stops>
      </style:paragraph-properties>
      <style:text-properties fo:color="#ff0000" style:font-name-complex="Times New Roman"/>
    </style:style>
    <style:style style:name="P182" style:family="paragraph" style:parent-style-name="Standard" style:list-style-name="L1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3" style:family="paragraph" style:parent-style-name="Standard" style:list-style-name="L15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4" style:family="paragraph" style:parent-style-name="Standard" style:list-style-name="L1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5" style:family="paragraph" style:parent-style-name="Standard" style:list-style-name="L15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6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187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88" style:family="paragraph" style:parent-style-name="Standard" style:list-style-name="L7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89" style:family="paragraph" style:parent-style-name="Standard" style:list-style-name="L9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90" style:family="paragraph" style:parent-style-name="Standard" style:list-style-name="L7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1" style:family="paragraph" style:parent-style-name="Standard" style:list-style-name="L11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2" style:family="paragraph" style:parent-style-name="Standard" style:list-style-name="L12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3" style:family="paragraph" style:parent-style-name="Standard" style:list-style-name="L10">
      <style:text-properties style:font-name-complex="Times New Roman"/>
    </style:style>
    <style:style style:name="P194" style:family="paragraph" style:parent-style-name="Standard" style:list-style-name="L7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5" style:family="paragraph" style:parent-style-name="Standard" style:list-style-name="L8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6" style:family="paragraph" style:parent-style-name="Standard" style:list-style-name="L10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7" style:family="paragraph" style:parent-style-name="Standard" style:list-style-name="L11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8" style:family="paragraph" style:parent-style-name="Standard" style:list-style-name="L13">
      <style:paragraph-properties fo:text-align="justify" style:justify-single-word="false" fo:hyphenation-ladder-count="no-limit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99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00" style:family="paragraph" style:parent-style-name="Standard">
      <style:paragraph-properties fo:text-align="start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01" style:family="paragraph" style:parent-style-name="Standard" style:list-style-name="L1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2" style:family="paragraph" style:parent-style-name="Standard" style:list-style-name="L15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3" style:family="paragraph" style:parent-style-name="Standard" style:list-style-name="L1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4" style:family="paragraph" style:parent-style-name="Standard" style:list-style-name="L15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5" style:family="paragraph" style:parent-style-name="Heading_20_9" style:list-style-name="L3">
      <style:paragraph-properties style:line-height-at-least="0.176cm" fo:hyphenation-ladder-count="no-limit"/>
      <style:text-properties fo:hyphenate="true" fo:hyphenation-remain-char-count="0" fo:hyphenation-push-char-count="0"/>
    </style:style>
    <style:style style:name="P206" style:family="paragraph" style:parent-style-name="Normaln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07" style:family="paragraph" style:parent-style-name="Normalny" style:list-style-name="L2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08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09" style:family="paragraph" style:parent-style-name="Normalny">
      <style:paragraph-properties fo:hyphenation-ladder-count="no-limit" style:text-autospace="none"/>
      <style:text-properties fo:hyphenate="true" fo:hyphenation-remain-char-count="0" fo:hyphenation-push-char-count="0"/>
    </style:style>
    <style:style style:name="P210" style:family="paragraph" style:parent-style-name="Normalny">
      <style:paragraph-properties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11" style:family="paragraph" style:parent-style-name="Style6" style:list-style-name="L7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12" style:family="paragraph" style:parent-style-name="Style6" style:list-style-name="L9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13" style:family="paragraph" style:parent-style-name="Style6" style:list-style-name="L9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214" style:family="paragraph" style:parent-style-name="Style6" style:list-style-name="L5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15" style:family="paragraph" style:parent-style-name="Style4" style:list-style-name="L6">
      <style:paragraph-properties fo:line-height="0.483cm" fo:orphans="2" fo:widows="2"/>
    </style:style>
    <style:style style:name="P216" style:family="paragraph" style:parent-style-name="Style11" style:list-style-name="L14">
      <style:paragraph-properties fo:line-height="100%" fo:text-align="justify" style:justify-single-word="false" fo:orphans="2" fo:widows="2">
        <style:tab-stops>
          <style:tab-stop style:position="-6.985cm"/>
          <style:tab-stop style:position="-3.62cm"/>
          <style:tab-stop style:position="5.13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style-complex="italic" style:font-weight-complex="bold"/>
    </style:style>
    <style:style style:name="T7" style:family="text">
      <style:text-properties fo:font-weight="bold" style:font-weight-asian="bold" style:font-name-complex="Times New Roman" style:font-size-complex="10pt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language-asian="pl" style:country-asian="PL" style:font-weight-asian="bold"/>
    </style:style>
    <style:style style:name="T14" style:family="text">
      <style:text-properties fo:font-weight="bold" style:language-asian="pl" style:country-asian="PL" style:font-weight-asian="bold" style:font-weight-complex="bold"/>
    </style:style>
    <style:style style:name="T1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name-asian="TimesNewRomanPSMT" style:font-weight-asian="bold" style:font-name-complex="TimesNewRomanPSMT"/>
    </style:style>
    <style:style style:name="T18" style:family="text">
      <style:text-properties fo:font-weight="bold" style:font-name-asian="Univers-PL" style:font-weight-asian="bold" style:font-name-complex="Times New Roman"/>
    </style:style>
    <style:style style:name="T19" style:family="text">
      <style:text-properties fo:font-weight="bold" style:font-name-asian="Univers-PL" style:font-weight-asian="bold" style:font-name-complex="Times New Roman" style:font-weight-complex="bold"/>
    </style:style>
    <style:style style:name="T20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font-weight="bold" style:font-name-asian="Calibri1" style:font-weight-asian="bold" style:font-name-complex="Times New Roman"/>
    </style:style>
    <style:style style:name="T23" style:family="text">
      <style:text-properties fo:font-weight="bold" style:font-name-asian="Calibri1" style:font-weight-asian="bold" style:font-weight-complex="bold"/>
    </style:style>
    <style:style style:name="T2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font-weight="bold" style:font-name-asian="TimesNewRoman,BoldOOEnc" style:font-weight-asian="bold" style:font-name-complex="TimesNewRoman,BoldOOEnc" style:font-weight-complex="bold"/>
    </style:style>
    <style:style style:name="T26" style:family="text">
      <style:text-properties fo:language="en" fo:country="AU" style:font-name-complex="Times New Roman" style:font-weight-complex="bold"/>
    </style:style>
    <style:style style:name="T27" style:family="text">
      <style:text-properties style:font-size-complex="10pt"/>
    </style:style>
    <style:style style:name="T28" style:family="text">
      <style:text-properties style:font-name-complex="Times New Roman"/>
    </style:style>
    <style:style style:name="T29" style:family="text">
      <style:text-properties style:font-name-complex="Times New Roman" style:font-size-complex="10pt"/>
    </style:style>
    <style:style style:name="T30" style:family="text">
      <style:text-properties style:font-name-complex="Times New Roman" style:font-style-complex="italic" style:font-weight-complex="bold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name-complex="Times New Roman" style:font-size-complex="12pt" style:font-weight-complex="bold"/>
    </style:style>
    <style:style style:name="T38" style:family="text">
      <style:text-properties fo:color="#000000" fo:font-size="12pt" fo:background-color="#ffffff" style:font-size-asian="12pt" style:font-name-complex="Times New Roman" style:font-size-complex="12pt"/>
    </style:style>
    <style:style style:name="T39" style:family="text">
      <style:text-properties fo:color="#000000" fo:font-size="12pt" fo:background-color="#ffffff" style:font-size-asian="12pt" style:font-name-complex="Times New Roman" style:font-size-complex="12pt" style:font-style-complex="italic" style:font-weight-complex="bold"/>
    </style:style>
    <style:style style:name="T40" style:family="text">
      <style:text-properties fo:color="#000000" style:font-name-complex="Times New Roman"/>
    </style:style>
    <style:style style:name="T41" style:family="text">
      <style:text-properties fo:color="#000000" style:font-name-asian="Helvetica" style:font-name-complex="Times New Roman"/>
    </style:style>
    <style:style style:name="T42" style:family="text">
      <style:text-properties fo:color="#000000" style:font-name-asian="Arial" style:font-name-complex="Times New Roman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weight="normal" style:font-weight-asian="normal" style:font-name-complex="Times New Roman" style:font-weight-complex="normal"/>
    </style:style>
    <style:style style:name="T47" style:family="text">
      <style:text-properties fo:color="#000000" style:font-name-asian="Calibri1"/>
    </style:style>
    <style:style style:name="T48" style:family="text">
      <style:text-properties fo:color="#000000" fo:font-size="10pt" style:font-size-asian="10pt" style:font-name-complex="Times New Roman" style:font-size-complex="10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Times New Roman" style:font-name-complex="Times New Roman" style:language-complex="ar" style:country-complex="SA"/>
    </style:style>
    <style:style style:name="T51" style:family="text">
      <style:text-properties style:letter-kerning="false" style:font-name-complex="Times New Roman" style:language-complex="ar" style:country-complex="SA"/>
    </style:style>
    <style:style style:name="T52" style:family="text">
      <style:text-properties style:letter-kerning="false" style:language-complex="ar" style:country-complex="SA"/>
    </style:style>
    <style:style style:name="T53" style:family="text">
      <style:text-properties style:font-name-asian="TimesNewRomanPS-BoldMT" style:font-name-complex="TimesNewRomanPS-BoldMT"/>
    </style:style>
    <style:style style:name="T54" style:family="text">
      <style:text-properties style:font-name-asian="TimesNewRomanPS-BoldMT" style:font-name-complex="TimesNewRomanPS-BoldMT" style:font-weight-complex="bold"/>
    </style:style>
    <style:style style:name="T55" style:family="text">
      <style:text-properties style:font-name-asian="TimesNewRomanPS-BoldMT" style:language-asian="pl" style:country-asian="PL" style:font-name-complex="TimesNewRomanPS-BoldMT" style:font-weight-complex="bold"/>
    </style:style>
    <style:style style:name="T56" style:family="text">
      <style:text-properties style:font-style-complex="italic"/>
    </style:style>
    <style:style style:name="T57" style:family="text">
      <style:text-properties fo:font-weight="normal" style:font-weight-asian="normal" style:font-style-complex="italic"/>
    </style:style>
    <style:style style:name="T58" style:family="text">
      <style:text-properties style:language-asian="pl" style:country-asian="PL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font-name-complex="Times New Roman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font-weight="bold" style:font-size-asian="10pt" style:font-weight-asian="bold" style:font-name-complex="Times New Roman" style:font-size-complex="10pt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fo:language="en" fo:country="US" style:font-size-asian="10pt" style:font-name-complex="Times New Roman" style:font-size-complex="10pt"/>
    </style:style>
    <style:style style:name="T65" style:family="text"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6" style:family="text">
      <style:text-properties fo:font-size="10pt" fo:font-style="italic" style:font-name-asian="TimesNewRomanPS-BoldItalicMT" style:font-size-asian="10pt" style:font-style-asian="italic" style:font-name-complex="Times New Roman" style:font-size-complex="10pt" style:font-style-complex="italic"/>
    </style:style>
    <style:style style:name="T67" style:family="text">
      <style:text-properties style:text-position="super 65%" fo:font-size="10pt" style:font-size-asian="10pt" style:font-name-complex="Times New Roman" style:font-size-complex="10pt"/>
    </style:style>
    <style:style style:name="T68" style:family="text">
      <style:text-properties fo:color="#00b050" fo:font-size="10pt" style:font-size-asian="10pt" style:font-name-complex="Times New Roman" style:font-size-complex="10pt"/>
    </style:style>
    <style:style style:name="T69" style:family="text">
      <style:text-properties style:font-name="TimesNewRomanPSMT" style:font-name-asian="TimesNewRomanPSMT" style:font-name-complex="TimesNewRomanPSMT"/>
    </style:style>
    <style:style style:name="T70" style:family="text">
      <style:text-properties style:font-name="TimesNewRomanPSMT" style:font-name-asian="TimesNewRomanPSMT" style:font-name-complex="TimesNewRomanPSMT" style:font-size-complex="12pt"/>
    </style:style>
    <style:style style:name="T71" style:family="text">
      <style:text-properties style:font-name="TimesNewRomanPSMT" style:font-name-asian="TimesNewRomanPSMT" style:font-name-complex="TimesNewRomanPSMT" style:font-weight-complex="bold"/>
    </style:style>
    <style:style style:name="T72" style:family="text">
      <style:text-properties style:font-name="TimesNewRomanPSMT" fo:font-weight="bold" style:font-name-asian="TimesNewRomanPSMT" style:language-asian="pl" style:country-asian="PL" style:font-weight-asian="bold" style:font-name-complex="TimesNewRomanPSMT" style:font-weight-complex="bold"/>
    </style:style>
    <style:style style:name="T73" style:family="text">
      <style:text-properties style:font-name="TimesNewRomanPSMT" style:font-name-asian="Times New Roman" style:font-name-complex="Times New Roman" style:language-complex="ar" style:country-complex="SA"/>
    </style:style>
    <style:style style:name="T74" style:family="text">
      <style:text-properties style:font-name="TimesNewRomanPSMT" style:letter-kerning="false" style:font-name-asian="TimesNewRomanPSMT" style:font-name-complex="Times New Roman" style:language-complex="ar" style:country-complex="SA"/>
    </style:style>
    <style:style style:name="T75" style:family="text">
      <style:text-properties style:font-name-asian="TimesNewRomanPSMT"/>
    </style:style>
    <style:style style:name="T76" style:family="text">
      <style:text-properties style:font-name-asian="TimesNewRomanPSMT" style:font-name-complex="TimesNewRomanPSMT"/>
    </style:style>
    <style:style style:name="T77" style:family="text">
      <style:text-properties style:font-name-asian="TimesNewRomanPSMT" style:font-name-complex="Times New Roman"/>
    </style:style>
    <style:style style:name="T78" style:family="text">
      <style:text-properties style:font-name="TimesNewRoman" fo:font-weight="bold" style:letter-kerning="false" style:font-name-asian="TimesNewRomanPSMT" style:font-weight-asian="bold" style:font-name-complex="TimesNewRoman" style:language-complex="ar" style:country-complex="SA"/>
    </style:style>
    <style:style style:name="T79" style:family="text">
      <style:text-properties style:font-name="TimesNewRoman" style:letter-kerning="false" style:font-name-complex="TimesNewRoman" style:language-complex="ar" style:country-complex="SA"/>
    </style:style>
    <style:style style:name="T80" style:family="text">
      <style:text-properties style:font-name-asian="Univers-PL"/>
    </style:style>
    <style:style style:name="T81" style:family="text">
      <style:text-properties style:font-name-asian="Univers-PL" style:font-name-complex="Times New Roman"/>
    </style:style>
    <style:style style:name="T82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font-name-asian="Univers-BoldPL" style:font-name-complex="Times New Roman" style:font-weight-complex="bold"/>
    </style:style>
    <style:style style:name="T85" style:family="text">
      <style:text-properties style:font-weight-complex="bold"/>
    </style:style>
    <style:style style:name="T86" style:family="text">
      <style:text-properties style:font-name-asian="Arial" style:font-weight-complex="bold"/>
    </style:style>
    <style:style style:name="T87" style:family="text">
      <style:text-properties style:font-name-complex="Arial"/>
    </style:style>
    <style:style style:name="T88" style:family="text">
      <style:text-properties style:font-size-complex="12pt"/>
    </style:style>
    <style:style style:name="T89" style:family="text">
      <style:text-properties style:font-size-complex="12pt" style:font-weight-complex="bold"/>
    </style:style>
    <style:style style:name="T9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2" style:family="text">
      <style:text-properties style:font-name-asian="Calibri1"/>
    </style:style>
    <style:style style:name="T93" style:family="text">
      <style:text-properties fo:language="de" fo:country="DE"/>
    </style:style>
    <style:style style:name="T94" style:family="text">
      <style:text-properties fo:language="de" fo:country="DE" style:font-size-complex="12pt"/>
    </style:style>
    <style:style style:name="T95" style:family="text">
      <style:text-properties fo:font-size="11pt" style:font-size-asian="11pt"/>
    </style:style>
    <style:style style:name="T9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97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T98" style:family="text">
      <style:text-properties style:use-window-font-color="true" style:font-name="Times New Roman" fo:font-size="12pt" style:font-name-asian="Helvetica" style:font-size-asian="12pt" style:font-name-complex="Times New Roman" style:font-size-complex="12pt"/>
    </style:style>
    <style:style style:name="T99" style:family="text">
      <style:text-properties style:use-window-font-color="true" style:text-underline-style="none" style:font-name-complex="Times New Roman"/>
    </style:style>
    <style:style style:name="T100" style:family="text">
      <style:text-properties style:use-window-font-color="true" style:font-name-complex="Arial"/>
    </style:style>
    <style:style style:name="T101" style:family="text">
      <style:text-properties style:text-position="super 67%" style:font-name-complex="Times New Roman"/>
    </style:style>
    <style:style style:name="T102" style:family="text">
      <style:text-properties style:font-name="Times New Roman" fo:font-size="12pt" style:font-size-asian="12pt" style:font-name-complex="Times New Roman" style:font-size-complex="12pt"/>
    </style:style>
    <style:style style:name="T10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4" style:family="text">
      <style:text-properties style:font-name="Times New Roman" fo:font-size="12pt" style:font-size-asian="12pt" style:font-size-complex="12pt"/>
    </style:style>
    <style:style style:name="T105" style:family="text">
      <style:text-properties fo:color="#00ae00" style:font-name-complex="Times New Roman"/>
    </style:style>
    <style:style style:name="T106" style:family="text">
      <style:text-properties style:font-name-asian="Times New Roman2" style:font-name-complex="Times New Roman2"/>
    </style:style>
    <style:style style:name="T107" style:family="text">
      <style:text-properties fo:color="#ff6600" style:font-name="Times New Roman" fo:font-size="12pt" style:font-size-asian="12pt" style:font-name-complex="Times New Roman" style:font-size-complex="12pt"/>
    </style:style>
    <style:style style:name="T108" style:family="text">
      <style:text-properties fo:color="#ff3333" fo:font-weight="bold" style:font-weight-asian="bold" style:font-name-complex="Times New Roman" style:font-weight-complex="bold"/>
    </style:style>
    <style:style style:name="T109" style:family="text">
      <style:text-properties fo:color="#ff3333" fo:font-weight="normal" style:font-weight-asian="normal" style:font-name-complex="Times New Roman" style:font-weight-complex="normal"/>
    </style:style>
    <style:style style:name="T110" style:family="text">
      <style:text-properties style:font-name="Times New Roman1" fo:font-size="12pt" style:font-name-asian="TimesNewRoman,BoldOOEnc" style:font-size-asian="12pt" style:font-name-complex="TimesNewRoman,BoldOOEnc" style:font-size-complex="12pt" style:font-weight-complex="bold"/>
    </style:style>
    <style:style style:name="T111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45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WW_5f_CharLFO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ZP.2.2016</text:p>
      <text:p text:style-name="P2"/>
      <text:p text:style-name="P3"/>
      <text:p text:style-name="P67"><text:span text:style-name="Domyślna_20_czcionka_20_akapitu1"><text:span text:style-name="T1">SPECYFIKACJA ISTOTNYCH WARUNKÓW ZAMÓWIENIA</text:span></text:span><text:span text:style-name="Domyślna_20_czcionka_20_akapitu"><text:span text:style-name="T2"> </text:span></text:span><text:span text:style-name="Domyślna_20_czcionka_20_akapitu1"><text:span text:style-name="T1">POSTĘPOWANIA O WARTOŚCI <text:s/>NIE PRZEKRACZAJĄCEJ</text:span></text:span><text:span text:style-name="Domyślna_20_czcionka_20_akapitu"><text:span text:style-name="T2"><text:line-break/></text:span></text:span><text:span text:style-name="Domyślna_20_czcionka_20_akapitu1"><text:span text:style-name="T1">WYRAŻONEJ W ZŁOTYCH RÓWNOWARTOŚĆ</text:span></text:span><text:span text:style-name="Domyślna_20_czcionka_20_akapitu"><text:span text:style-name="T2"><text:line-break/></text:span></text:span><text:span text:style-name="Domyślna_20_czcionka_20_akapitu1"><text:span text:style-name="T1">KWOTY 209 000 EURO</text:span></text:span></text:p>
      <text:p text:style-name="P67"><text:span text:style-name="Domyślna_20_czcionka_20_akapitu1"><text:span text:style-name="T1"/></text:span></text:p>
      <text:p text:style-name="P68"/>
      <text:p text:style-name="Normalny"><text:span text:style-name="Domyślna_20_czcionka_20_akapitu"><text:span text:style-name="T3">I. </text:span></text:span><text:span text:style-name="Domyślna_20_czcionka_20_akapitu"><text:span text:style-name="T4">ZAMAWIAJĄCY: <text:s text:c="2"/></text:span></text:span><text:span text:style-name="Domyślna_20_czcionka_20_akapitu"><text:span text:style-name="T5">„Nemo-Wodny </text:span></text:span><text:span text:style-name="Domyślna_20_czcionka_20_akapitu"><text:span text:style-name="T5">Świat Dąbrowa Górnicza” Sp. z o. o.</text:span></text:span></text:p>
      <text:p text:style-name="P19">Aleja Róż 1, 41-300 Dąbrowa Górnicza</text:p>
      <text:p text:style-name="P19">tel. (32) 63 90 561</text:p>
      <text:p text:style-name="Normalny"><text:span text:style-name="Domyślna_20_czcionka_20_akapitu"><text:span text:style-name="T26">fax (32) 63 90 569</text:span></text:span></text:p>
      <text:p text:style-name="P22">www.nemo-wodnyswiat.pl</text:p>
      <text:p text:style-name="P22">NIP : 629-21-77-888, KRS: 0000113771</text:p>
      <text:p text:style-name="P23"/>
      <text:p text:style-name="P75">Adres do korespondencji:</text:p>
      <text:p text:style-name="P19">„Nemo-Wodny Świat Dąbrowa Górnicza” Sp. z o. o.</text:p>
      <text:p text:style-name="P19">ul. Aleja Róż 1, 41-300 Dąbrowa Górnicza</text:p>
      <text:p text:style-name="P19">tel. (32) 63 90 561</text:p>
      <text:p text:style-name="Normalny"><text:span text:style-name="Domyślna_20_czcionka_20_akapitu"><text:span text:style-name="T26">fax (32) 63 90 569</text:span></text:span></text:p>
      <text:p text:style-name="P22">e-mail: zarzad@nemo-wodnyswiat.pl</text:p>
      <text:p text:style-name="P76"/>
      <text:h text:style-name="Heading_20_8" text:outline-level="8">II.TRYB UDZIELENIA ZAMÓWIENIA PUBLICZNEGO</text:h>
      <text:p text:style-name="Standard"/>
      <text:p text:style-name="P24"><text:span text:style-name="Domyślna_20_czcionka_20_akapitu1"><text:span text:style-name="T27">Postępowanie prowadzone jest w trybie przetargu nieograniczonego zgodnie z art.39 i nast.<text:line-break/>ustawy z dnia 29 stycznia 2004r. Prawo zamówień publicznych </text:span></text:span><text:span text:style-name="Domyślna_20_czcionka_20_akapitu1"><text:span text:style-name="T29">(t.j. Dz. U. z 2015 r. poz. 2164)</text:span></text:span><text:span text:style-name="Domyślna_20_czcionka_20_akapitu1"><text:span text:style-name="T28">. W sprawach nieuregulowanych zapisami niniejszej SIWZ, stosuje się przepisy wspomnianej ustawy.</text:span></text:span></text:p>
      <text:p text:style-name="P10"/>
      <text:p text:style-name="P25"><text:span text:style-name="Domyślna_20_czcionka_20_akapitu1"><text:span text:style-name="T2">III. NAZWA OPIS PRZEDMIOTU ZAMÓWIENIA – </text:span></text:span><text:span text:style-name="Domyślna_20_czcionka_20_akapitu1"><text:span text:style-name="T28">usługa pn.: </text:span></text:span><text:span text:style-name="Domyślna_20_czcionka_20_akapitu1"><text:span text:style-name="T33">Świadczenie usług </text:span></text:span><text:span text:style-name="Domyślna_20_czcionka_20_akapitu1"><text:span text:style-name="T33">ratowni</text:span></text:span><text:span text:style-name="Domyślna_20_czcionka_20_akapitu1"><text:span text:style-name="T33">c</text:span></text:span><text:span text:style-name="Domyślna_20_czcionka_20_akapitu1"><text:span text:style-name="T33">twa wodnego i pierwszej pomocy przedlekarskiej <text:s/>w <text:s/>„Nemo – Wodny Świat Dąbrowa Górn</text:span></text:span><text:span text:style-name="Domyślna_20_czcionka_20_akapitu1"><text:span text:style-name="T33">i</text:span></text:span><text:span text:style-name="Domyślna_20_czcionka_20_akapitu1"><text:span text:style-name="T33">cza” Sp. z o.o. przy Al. Róż 1.</text:span></text:span></text:p>
      <text:p text:style-name="P25"><text:span text:style-name="Domyślna_20_czcionka_20_akapitu1"><text:span text:style-name="T4"><text:line-break/></text:span></text:span><text:span text:style-name="Domyślna_20_czcionka_20_akapitu"><text:span text:style-name="T50">Kod i nazwa CPV: </text:span></text:span><text:span text:style-name="Domyślna_20_czcionka_20_akapitu"><text:span text:style-name="T51">75.25.20.00-7 – służby ratownicze</text:span></text:span></text:p>
      <text:p text:style-name="P77"/>
      <text:p text:style-name="P25"><text:span text:style-name="Domyślna_20_czcionka_20_akapitu1"><text:span text:style-name="T28">Przedmiotem niniejszego zamówienia jest świadczenie usług ratownictwa wodnego i</text:span></text:span><text:span text:style-name="Domyślna_20_czcionka_20_akapitu"><text:span text:style-name="T51"> pierwszej p</text:span></text:span><text:span text:style-name="Domyślna_20_czcionka_20_akapitu"><text:span text:style-name="T51">o</text:span></text:span><text:span text:style-name="Domyślna_20_czcionka_20_akapitu"><text:span text:style-name="T51">mocy przedlekarskiej </text:span></text:span><text:span text:style-name="Domyślna_20_czcionka_20_akapitu1"><text:span text:style-name="T28">na obiektach wodnych „</text:span></text:span><text:span text:style-name="Domyślna_20_czcionka_20_akapitu"><text:span text:style-name="T30">Nemo-Wodny Świat Dąbrowa Górnicza” Sp. z o.o. </text:span></text:span><text:span text:style-name="Domyślna_20_czcionka_20_akapitu"><text:span text:style-name="T30"><text:line-break/></text:span></text:span><text:span text:style-name="Domyślna_20_czcionka_20_akapitu"><text:span text:style-name="T30">w Dąbrowie Górniczej przy Alei Róż 1.</text:span></text:span></text:p>
      <text:p text:style-name="P77"><text:span text:style-name="Domyślna_20_czcionka_20_akapitu"><text:span text:style-name="T30">Szczegółowy opis przedmiotu zamówienia stanowi </text:span></text:span><text:span text:style-name="Domyślna_20_czcionka_20_akapitu"><text:span text:style-name="T6">załącznik nr 7 do SIWZ.</text:span></text:span></text:p>
      <text:p text:style-name="P35"/>
      <text:p text:style-name="P69">IV. TERMIN WYKONANIA ZAMÓWIENIA: <text:span text:style-name="Domyślna_20_czcionka_20_akapitu"><text:span text:style-name="T110">12 miesięcy od daty zawarcia umowy nie wcześniej jednak niż od 04.03.2016 r.</text:span></text:span></text:p>
      <text:p text:style-name="P72"/>
      <text:p text:style-name="P112">V. <text:s/>WARUNKI <text:s/>UDZIAŁU W POSTĘPOWANIU ORAZ OPIS <text:s/>SPOSOBU DOKONYWANIA <text:s/>OCENY <text:s text:c="2"/>SPEŁNIANIA <text:s text:c="2"/>TYCH <text:s text:c="2"/>WARUNKÓW</text:p>
      <text:p text:style-name="P112"/>
      <text:p text:style-name="P71">1. O <text:s/>udzielenie <text:s/>zamówienia <text:s/>mogą <text:s/>ubiegać <text:s/>się <text:s/>wykonawcy, <text:s/>którzy spełniają warunki, dotyczące:</text:p>
      <text:p text:style-name="P25"><text:span text:style-name="Domyślna_20_czcionka_20_akapitu"><text:span text:style-name="T14">1) posiadania uprawnień do wykonywania określonej działalności lub czynności, jeżeli przepi</text:span></text:span><text:span text:style-name="Domyślna_20_czcionka_20_akapitu"><text:span text:style-name="T15">sy prawa nakładają obowiązek ich posiadania. </text:span></text:span><text:span text:style-name="Domyślna_20_czcionka_20_akapitu"><text:span text:style-name="T49">Wymaga się posiadania </text:span></text:span><text:span text:style-name="Domyślna_20_czcionka_20_akapitu"><text:span text:style-name="T51">uprawnień do prowadzenia działalności w zakresie ratownictwa wodnego, zgodnie z ustawą z dnia 18 sierpnia 2011 r.<text:line-break/>o bezpieczeństwie osób przebywających na obszarach wodnych (Dz.U. z 2011 r. Nr 208 poz. 1240) lub wcześniej obowiązujących przepisów.</text:span></text:span></text:p>
      <text:p text:style-name="P124"><text:soft-page-break/></text:p>
      <text:p text:style-name="P125"><text:span text:style-name="Domyślna_20_czcionka_20_akapitu"><text:span text:style-name="T14">1.2) posiadania wiedzy i doświadczenia. </text:span></text:span><text:span text:style-name="Domyślna_20_czcionka_20_akapitu1"><text:span text:style-name="T54">Wymaga się wykazania wykonanych, a w przypadku</text:span></text:span><text:span text:style-name="Domyślna_20_czcionka_20_akapitu1"><text:span text:style-name="T54"> świadczeń okresowych lub ciągłych również wykonywanych, głównych usług, w okresie ostatnich trzech lat przed upływem terminu składania ofert, a jeżeli okres prowadzenia działalności jest krótszy – w tym okresie, wraz z podaniem ich wartości, przedmiotu, d</text:span></text:span><text:span text:style-name="Domyślna_20_czcionka_20_akapitu1"><text:span text:style-name="T54">at wykonania i podmiotów, na rzecz których usługi zostały wykonane, oraz załączeniem dowodów, czy zostały wykonane lub są wykonywane należycie.</text:span></text:span></text:p>
      <text:p text:style-name="P77"><text:span text:style-name="Domyślna_20_czcionka_20_akapitu"><text:span text:style-name="T28">Warunek zostanie spełniony, jeżeli Wykonawca wykaże jedną usługę o minimalnej wartości brutto 150 000,00 zł zrealizowaną w okresie 12 miesięcy. Za usługi odpowiadające swoim rodzajem usługom stanowiącym przedmiot zamówienia uznaje się usługi polegające na wykonywaniu usług w zakresie </text:span></text:span><text:span text:style-name="Domyślna_20_czcionka_20_akapitu"><text:span text:style-name="T51">ratownictwa wodnego na pływalni krytej lub odkrytej</text:span></text:span><text:span text:style-name="Domyślna_20_czcionka_20_akapitu1"><text:span text:style-name="T49">.</text:span></text:span></text:p>
      <text:p text:style-name="P114"/>
      <text:p text:style-name="P115"><text:span text:style-name="Domyślna_20_czcionka_20_akapitu"><text:span text:style-name="T8">UWAGA!!!</text:span></text:span></text:p>
      <text:p text:style-name="P116"><text:span text:style-name="Domyślna_20_czcionka_20_akapitu"><text:span text:style-name="T56">Wykonawca może </text:span></text:span><text:span text:style-name="Domyślna_20_czcionka_20_akapitu"><text:span text:style-name="T56">wykazywać się realizacją usług w zakresie już wykonanym, w sytuacji jednak, gdy całe świadczenie nie zostało zrealizowane. </text:span></text:span><text:span text:style-name="Pogrubienie"><text:span text:style-name="T57">Wartość usług potwierdzających ich należyte <text:s/>wykonanie powinny dotyczyć zakresu już zrealizowanego, a nie objętego umową, która jeszc</text:span></text:span><text:span text:style-name="Pogrubienie"><text:span text:style-name="T57">ze nie została wykonana.</text:span></text:span></text:p>
      <text:p text:style-name="P78"/>
      <text:p text:style-name="P17">1.3) dysponowania odpowiednim potencjałem technicznym oraz osobami zdolnymi do wykonania zamówienia:</text:p>
      <text:p text:style-name="P17"/>
      <text:p text:style-name="P78"><text:span text:style-name="Domyślna_20_czcionka_20_akapitu"><text:span text:style-name="T13">1.3.1.</text:span></text:span><text:span text:style-name="Domyślna_20_czcionka_20_akapitu"><text:span text:style-name="T14"> Dysponowania odpowiednim potencjałem technicznym </text:span></text:span><text:span text:style-name="Domyślna_20_czcionka_20_akapitu"><text:span text:style-name="T58">Wymaga się wykazania narzędzi, wyposażenia zakładu i urządzeń techniczny</text:span></text:span><text:span text:style-name="Domyślna_20_czcionka_20_akapitu"><text:span text:style-name="T58">ch dostępnych Wykonawcy usług w celu wykonania zamówienia wraz z informacją o podstawie do dysponowania tymi zasobami.</text:span></text:span></text:p>
      <text:p text:style-name="P80">Warunek dysponowania zostanie spełniony, jeżeli Wykonawca wykaże: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H"/>
        <table:table-column table:style-name="Tabela1.I"/>
        <table:table-column table:style-name="Tabela1.B" table:number-columns-repeated="3"/>
        <table:table-column table:style-name="Tabela1.M"/>
        <table:table-row table:style-name="Tabela1.1">
          <table:table-cell table:style-name="Tabela1.A1" table:number-columns-spanned="2" office:value-type="string">
            <text:p text:style-name="P127">Lp.</text:p>
          </table:table-cell>
          <table:covered-table-cell/>
          <table:table-cell table:style-name="Tabela1.A1" table:number-columns-spanned="5" office:value-type="string">
            <text:p text:style-name="P127">Nazwa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27">Jednostka</text:p>
          </table:table-cell>
          <table:table-cell table:style-name="Tabela1.I1" table:number-columns-spanned="5" office:value-type="string">
            <text:p text:style-name="P127">Ilość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34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list xml:id="list6747748742283140719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3" table:number-columns-spanned="5" office:value-type="string">
            <text:p text:style-name="P128">Koło Ratunkowe - plastikowe</text:p>
          </table:table-cell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7">Szt.</text:p>
          </table:table-cell>
          <table:table-cell table:style-name="Tabela1.H3" table:number-columns-spanned="5" office:value-type="string">
            <text:p text:style-name="P127">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426701" text:continue-numbering="true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Koło Ratunkowe - ślizgowe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8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451669" text:continue-numbering="true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Rzutka ratownicza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1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2" office:value-type="string">
            <text:list xml:id="list29428736" text:continue-numbering="true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Żerdź długa 4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13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444650" text:continue-numbering="true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Żerdź krótka 2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426716" text:continue-numbering="true" text:style-name="L1">
              <text:list-item>
                <text:p text:style-name="P182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Pas ratowniczy „węgorz”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list xml:id="list29433575" text:continue-numbering="true" text:style-name="L1">
              <text:list-item>
                <text:p text:style-name="P184"/>
              </text:list-item>
            </text:list>
          </table:table-cell>
          <table:table-cell table:style-name="Tabela1.A3" table:number-columns-spanned="6" office:value-type="string">
            <text:p text:style-name="P135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27">Szt.</text:p>
          </table:table-cell>
          <table:table-cell table:style-name="Tabela1.H3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29442782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6" office:value-type="string">
            <text:p text:style-name="P128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m</text:p>
          </table:table-cell>
          <table:table-cell table:style-name="Tabela1.I4" table:number-columns-spanned="5" office:value-type="string">
            <text:p text:style-name="P136"><text:span text:style-name="Domyślna_20_czcionka_20_akapitu"><text:span text:style-name="T60">1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29445989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6" office:value-type="string">
            <text:p text:style-name="P134"><text:span text:style-name="Domyślna_20_czcionka_20_akapitu"><text:span text:style-name="T60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list xml:id="list29425723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2" office:value-type="string">
            <text:p text:style-name="P134"><text:span text:style-name="Domyślna_20_czcionka_20_akapitu"><text:span text:style-name="T60">Radiostacja stacjonarna (bazowa) <text:s text:c="7"/></text:span></text:span></text:p>
          </table:table-cell>
          <table:covered-table-cell/>
          <table:table-cell table:style-name="Tabela1.A1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45316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Antena do radiostacji stacjonarnej (bazowej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45383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34"><text:span text:style-name="Domyślna_20_czcionka_20_akapitu"><text:span text:style-name="T60">Zasilacz stabilizowany <text:s/>do radiostacji stacjonarnej (bazowej)</text:span></text:span>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15" office:value-type="string">
            <text:list xml:id="list2943440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82"><text:span text:style-name="Domyślna_20_czcionka_20_akapitu"><text:span text:style-name="T60">Radiostacja nasobna (przenośna) <text:s text:c="4"/></text:span></text:span></text:p>
            <text:p text:style-name="P129">(w tym bateria + ładowarka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8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42377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81"><text:span text:style-name="Domyślna_20_czcionka_20_akapitu"><text:span text:style-name="T60">Radiostacja nasobna <text:s/>(przenośna) <text:s text:c="3"/></text:span></text:span></text:p>
            <text:p text:style-name="P126"><text:span text:style-name="Domyślna_20_czcionka_20_akapitu"><text:span text:style-name="T60">(w tym bateria + ładowarka) <text:s text:c="2"/></text:span></text:span>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45249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Ładowarki do radiostacji nasobnych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43217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Bateria do radiostacji nasobnej (przenośnej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list xml:id="list29437792" text:continue-numbering="true" text:style-name="L1">
              <text:list-item>
                <text:p text:style-name="P201"/>
              </text:list-item>
            </text:list>
          </table:table-cell>
          <table:table-cell table:style-name="Tabela1.B22" table:number-columns-spanned="2" office:value-type="string">
            <text:p text:style-name="P134"><text:span text:style-name="Domyślna_20_czcionka_20_akapitu"><text:span text:style-name="T64">Laptop do </text:span></text:span><text:span text:style-name="Domyślna_20_czcionka_20_akapitu"><text:span text:style-name="T60">obsługi</text:span></text:span><text:span text:style-name="Domyślna_20_czcionka_20_akapitu"><text:span text:style-name="T64"> </text:span></text:span><text:span text:style-name="Domyślna_20_czcionka_20_akapitu"><text:span text:style-name="T60">monitoringu</text:span></text:span></text:p>
          </table:table-cell>
          <table:covered-table-cell/>
          <table:table-cell table:style-name="Tabela1.A22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2943891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" office:value-type="string">
            <text:p text:style-name="P134"><text:span text:style-name="Domyślna_20_czcionka_20_akapitu"><text:span text:style-name="T60">Rękawiczki M <text:s/>(opakowanie – 100 szt.)</text:span></text:span></text:p>
          </table:table-cell>
          <table:table-cell table:style-name="Tabela1.A3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8948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Rękawiczki L (opakowanie – 100 szt.)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249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10"/>5x5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137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7"/>7,5x7,5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9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632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7"/>10x10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056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a jałowa <text:s text:c="2"/>1m2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860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a jałowa <text:s text:c="2"/>1/2m2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897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iki niejałowe <text:s text:c="2"/>7,5x7,5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774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Gaziki ze spirytuse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593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Bandaż 5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069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Bandaż 10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908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Bandaż 15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3098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Opaska elastycz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4926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Opatrunek Indywidualny typ. „A”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1142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30">Woda utleniona 3% (w butelce)<text:tab/>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43171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Skinsept 350ml z dozownikiem</text:p>
          </table:table-cell>
          <table:table-cell table:style-name="Tabela1.A39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43902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Asept 100ml</text:p>
          </table:table-cell>
          <table:table-cell table:style-name="Tabela1.A39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568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Spirytus Salicylowy 2% (w butelce) 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091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Plaster opatrunkowy Viscoplast 1m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413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Plaster samoprzylepny (w rolce)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7930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Wata 2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3706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Chusta trójkąt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9237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Rivanol 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3997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Folia Termicz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54376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Podkład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51187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Rurka ustno-gardłowa Roz (komplet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44798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Szyna Kramera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9" table:number-columns-spanned="2" office:value-type="string">
            <text:list xml:id="list29455058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Hydrożel duży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1" table:number-columns-spanned="4" office:value-type="float" office:value="2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44930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Hydrożel mały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44575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39" office:value-type="string">
            <text:p text:style-name="P128">Płatki higieniczne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567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Metalowa szafa przeszklona na medykament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7858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Worek samorozprężalny typ „Ambu” dla dorosłych + Maska + rezerwuar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3715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Worek samorozprężalny typ „Ambu” dla dzieci + Mask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071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Maska do worka „ambu” (Komplet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8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3070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Maska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0603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Wąsy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510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Kołnierz ortopedyczn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0314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Butla z tlene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9225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Reduktor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7046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Nożyczki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6771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Pincet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940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Ssak ręczn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9396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Ciśnieniomierz <text:s/>+ <text:s/>Stetoskop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 +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48932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Aparat do płukania ok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9742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Paket mask (sprzęt osobisty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7710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Maska do resuscytacji (sprzęt osobisty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30259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Maseczki ochrony osobistej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423478" text:continue-numbering="true" text:style-name="L1">
              <text:list-item>
                <text:p text:style-name="P184"/>
              </text:list-item>
            </text:list>
          </table:table-cell>
          <table:covered-table-cell/>
          <table:table-cell table:style-name="Tabela1.A4" office:value-type="string">
            <text:p text:style-name="P128">Worki na odpady (czerwone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50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obiektu <text:s/>w torbę medyczną typ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429259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3" office:value-type="string">
            <text:p text:style-name="P128">rękawiczki jednorazowe</text:p>
          </table:table-cell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3" office:value-type="string">
            <text:p text:style-name="P127">20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5020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kołnierz ortopedycz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611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worki plastikowe + rękawiczki jednorazowe</text:p>
          </table:table-cell>
          <table:covered-table-cell/>
          <table:covered-table-cell/>
          <table:table-cell table:style-name="Tabela1.A4" table:number-columns-spanned="6" office:value-type="string">
            <text:p text:style-name="P128">zest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3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747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kompresy jałowe 1m</text:span></text:span><text:span text:style-name="Domyślna_20_czcionka_20_akapitu"><text:span text:style-name="T67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879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kompresy jałowe 1/2m</text:span></text:span><text:span text:style-name="Domyślna_20_czcionka_20_akapitu"><text:span text:style-name="T67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337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opaska dziana podtrzymująca - 4x15cm <text:s text:c="6"/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436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a dziana podtrzymująca - 4x10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138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chusty trójkątne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700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7"><text:span text:style-name="Domyślna_20_czcionka_20_akapitu"><text:span text:style-name="T60"><text:s/>aparat do płukania oka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982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<text:s/>spirytus do dezynfekcji 100g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499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opaski (bandaże) elastyczne - 15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753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i (bandaże) elastyczne <text:s/>- <text:s/>13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601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i (bandaże) elastyczne <text:s/>- <text:s/>7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ext:soft-page-break/>
        <table:table-row>
          <table:table-cell table:style-name="Tabela1.A4" office:value-type="string">
            <text:list xml:id="list29439522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koc ratunkow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5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616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plastry samoprzylepne z opatrunkiem <text:s/>- 6,5x10cm <text:s text:c="2"/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37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2260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plastry bez opatrunku <text:s text:c="3"/>2,5 <text:s/>cm szerokości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5034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ssak ręczny „HELBIG” + wyposażenie: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447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worek samorozprężalny (ambu)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357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maseczka do sztucznego oddychania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900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filtr antybakteryj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5168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rezerwuar tlenu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5287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butla z tlenem do tlenoterapii 10 litrów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2834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zestaw do tlenoterapii dla dzieci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2996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zestaw do tlenoterapii dla dorosłych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919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nożyczki do tkani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404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rurki ustno-gardłowe <text:s/>zestaw <text:s/>– 7szt. 40-110mm,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8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3340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rurki ustno-gardłowe <text:s/>(luzem)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44372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folia przezroczysta w rolce o szerokości 50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425060" text:continue-numbering="true" text:style-name="L1">
              <text:list-item>
                <text:p text:style-name="P184"/>
              </text:list-item>
            </text:list>
          </table:table-cell>
          <table:table-cell table:style-name="Tabela1.A3" table:number-columns-spanned="4" office:value-type="string">
            <text:p text:style-name="P128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446230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4" office:value-type="string">
            <text:p text:style-name="P128">Maska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5</text:p>
          </table:table-cell>
          <table:covered-table-cell/>
        </table:table-row>
        <table:table-row>
          <table:table-cell table:style-name="Tabela1.A4" office:value-type="string">
            <text:list xml:id="list29431980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4" office:value-type="string">
            <text:p text:style-name="P128">Butla z tlen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443544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4" office:value-type="string">
            <text:p text:style-name="P128">Reduktor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 table:style-name="Tabela1.106">
          <table:table-cell table:style-name="Tabela1.A4" office:value-type="string">
            <text:list xml:id="list29431162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4" office:value-type="string">
            <text:p text:style-name="P128">Ssak ręczny – torba tlen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434902" text:continue-numbering="true" text:style-name="L1">
              <text:list-item>
                <text:p text:style-name="P184"/>
              </text:list-item>
            </text:list>
          </table:table-cell>
          <table:table-cell table:style-name="Tabela1.A4" table:number-columns-spanned="4" office:value-type="string">
            <text:p text:style-name="P140">Maska do amb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</text:span></text:span><text:span text:style-name="Domyślna_20_czcionka_20_akapitu"><text:span text:style-name="T62">pomieszczenia koordynatora w nas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439718" text:continue-numbering="true" text:style-name="L1">
              <text:list-item>
                <text:p text:style-name="P203"/>
              </text:list-item>
            </text:list>
          </table:table-cell>
          <table:table-cell table:style-name="Tabela1.A3" table:number-columns-spanned="4" office:value-type="string">
            <text:p text:style-name="P133">AED Samaritan <text:s/>SAM300P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449469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Bateria do AED SAM300P dla osoby dorosłej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>
          <table:table-cell table:style-name="Tabela1.A4" office:value-type="string">
            <text:list xml:id="list29442010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Bateria do AED SAM300P dla dziecka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427145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Maszynka do golenia jednoraz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449876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8"><text:span text:style-name="Domyślna_20_czcionka_20_akapitu"><text:span text:style-name="T60">Gaza 1m</text:span></text:span><text:span text:style-name="Domyślna_20_czcionka_20_akapitu"><text:span text:style-name="T67">2</text:span></text:span>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438426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Rękawiczki jednorazowe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>
          <table:table-cell table:style-name="Tabela1.A4" office:value-type="string">
            <text:list xml:id="list29443783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Deska ortopedyczna z osprzęt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435063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5" office:value-type="string">
            <text:p text:style-name="P128">Apteczka metalo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3231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Rękawiczki L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Km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0</text:p>
          </table:table-cell>
        </table:table-row>
        <table:table-row>
          <table:table-cell table:style-name="Tabela1.A4" office:value-type="string">
            <text:list xml:id="list2943322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ext:soft-page-break/>
        <table:table-row>
          <table:table-cell table:style-name="Tabela1.A4" office:value-type="string">
            <text:list xml:id="list2942348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4</text:p>
          </table:table-cell>
        </table:table-row>
        <table:table-row>
          <table:table-cell table:style-name="Tabela1.A4" office:value-type="string">
            <text:list xml:id="list2944601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5</text:p>
          </table:table-cell>
        </table:table-row>
        <table:table-row>
          <table:table-cell table:style-name="Tabela1.A4" office:value-type="string">
            <text:list xml:id="list2943236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Bandaż 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2296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Bandaż 1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4802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Opaska elastycz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2</text:p>
          </table:table-cell>
        </table:table-row>
        <table:table-row>
          <table:table-cell table:style-name="Tabela1.A4" office:value-type="string">
            <text:list xml:id="list2943521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3893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5165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3517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Plaster opatrunkowy Viscoplast 1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5078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34"><text:span text:style-name="Domyślna_20_czcionka_20_akapitu"><text:span text:style-name="T60">Plaster samoprzylepny (w rolce) </text:span></text:span><text:span text:style-name="Domyślna_20_czcionka_20_akapitu"><text:span text:style-name="T48">10m</text:span>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2820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Kieliszek plastikow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4199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Nożycz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42424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Maseczka ochrony osobist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</table:table>
      <text:p text:style-name="P80"/>
      <text:p text:style-name="P83"/>
      <text:p text:style-name="P26"><text:span text:style-name="Domyślna_20_czcionka_20_akapitu"><text:span text:style-name="T14">1.3.2. Dysponowania osobami zdolnymi do wykonania zamówienia.</text:span></text:span></text:p>
      <text:p text:style-name="P17"/>
      <text:p text:style-name="P26"><text:span text:style-name="Domyślna_20_czcionka_20_akapitu1"><text:span text:style-name="T69">Wymaga się wykazania osób, które będą uczestniczyć w wykonywaniu zamówienia, w szczególności odpowiedzialnych za świadczenie usług wraz z informacjami na temat ich kwalifikacji zawodowych, doświadczenia i wykształcenia niezbędnych do wykonania zamówienia, a także zakresu wykonywanych przez nie czynności, oraz informacją o podstawie<text:line-break/>do dysponowania tymi osobami.</text:span></text:span></text:p>
      <text:p text:style-name="P37"/>
      <text:p text:style-name="P159"><text:span text:style-name="Domyślna_20_czcionka_20_akapitu"><text:span text:style-name="T36">Warunek dysponowania zostanie spełniony, jeżeli Wykonawca wykaże minimum 15 osó</text:span></text:span><text:span text:style-name="Domyślna_20_czcionka_20_akapitu"><text:span text:style-name="T36">b, które będą uczestniczyć w wykonywaniu zamówienia, które posiadają</text:span></text:span><text:span text:style-name="Domyślna_20_czcionka_20_akapitu"><text:span text:style-name="T37"> uprawnienia ratownika wodnego zgodnie z u</text:span></text:span><text:span text:style-name="Domyślna_20_czcionka_20_akapitu"><text:span text:style-name="T38">stawą o bezpieczeństwie osób przebywających na obszarach wodnych oraz </text:span></text:span><text:span text:style-name="Domyślna_20_czcionka_20_akapitu"><text:span text:style-name="T39">ustawy</text:span></text:span><text:span text:style-name="Domyślna_20_czcionka_20_akapitu"><text:span text:style-name="T39"><text:line-break/></text:span></text:span><text:span text:style-name="Domyślna_20_czcionka_20_akapitu"><text:span text:style-name="T39">o Państwowym Ratownictwie Medycznym lub wydane na podstawie wcześniej</text:span></text:span><text:span text:style-name="Domyślna_20_czcionka_20_akapitu"><text:span text:style-name="T39"> obowiązujących przepisów.</text:span></text:span></text:p>
      <text:p text:style-name="P38"/>
      <text:p text:style-name="P78"><text:span text:style-name="Domyślna_20_czcionka_20_akapitu"><text:span text:style-name="T14">1.4) sytuacji ekonomicznej i finansowej </text:span></text:span><text:span text:style-name="Domyślna_20_czcionka_20_akapitu"><text:span text:style-name="T72">- Zamawiający wymaga, aby Wykonawca wykazał, iż posiada opłaconą polisę, a w przypadku </text:span></text:span><text:span text:style-name="Domyślna_20_czcionka_20_akapitu"><text:span text:style-name="T69">jej braku inny dokument potwierdzający, że Wykonawca jest ubezpieczony od odpowiedzialności cywilnej </text:span></text:span><text:span text:style-name="Domyślna_20_czcionka_20_akapitu"><text:span text:style-name="T69">w zakresie prowadzonej działalności związanej z przedmiotem zamówienia o wartości co najmniej 200 000,00 zł.</text:span></text:span></text:p>
      <text:p text:style-name="P78"/>
      <text:p text:style-name="P78"><text:span text:style-name="Domyślna_20_czcionka_20_akapitu"><text:span text:style-name="T55">W zakresie warunków udziału w postępowaniu </text:span></text:span>Wykonawca może polegać na wiedzy i doświadczeniu, potencjale technicznym, osobach zdolnych do wykonania zamówienia, zdolnościach finansowych lub ekonomicznych innych podmiotów, niezależnie od charakteru prawnego łączących go z nimi stosunków.</text:p>
      <text:p text:style-name="P78"><text:span text:style-name="Domyślna_20_czcionka_20_akapitu"><text:span text:style-name="T76">Wykonawca w takiej sytuacji zobowiązany jest udowodnić Zamawiającemu, iż będzie dysponował zasobami niezbędnymi do r</text:span></text:span><text:span text:style-name="Domyślna_20_czcionka_20_akapitu"><text:span text:style-name="T76">ealizacji zamówienia, w szczególności przedstawiając w tym celu p</text:span></text:span><text:span text:style-name="Domyślna_20_czcionka_20_akapitu"><text:span text:style-name="T76">i</text:span></text:span><text:span text:style-name="Domyślna_20_czcionka_20_akapitu"><text:span text:style-name="T76">semne zobowiązanie tych podmiotów do oddania mu do dyspozycji niezbędnych zasobów na okres korzystania z nich przy wykonywaniu zamówienia. Zobowiązanie takie należy złożyć w oryginale, nie d</text:span></text:span><text:span text:style-name="Domyślna_20_czcionka_20_akapitu"><text:span text:style-name="T76">opuszcza się możliwości złożenia tego dokumentu w formie kopii poświadczonej za zgodność z oryginałem.</text:span></text:span></text:p>
      <text:p text:style-name="P25"><text:span text:style-name="Domyślna_20_czcionka_20_akapitu"><text:span text:style-name="T78">Podmiot, który zobowiązał się do udostępnienia zasobów j.w., odpowiada solidarnie z wyk</text:span></text:span><text:span text:style-name="Domyślna_20_czcionka_20_akapitu"><text:span text:style-name="T78">o</text:span></text:span><text:span text:style-name="Domyślna_20_czcionka_20_akapitu"><text:span text:style-name="T78">nawcą za szkodę Zamawiającego powstałą wskutek nieudostępnienia t</text:span></text:span><text:span text:style-name="Domyślna_20_czcionka_20_akapitu"><text:span text:style-name="T78">ych zasobów, chyba że za nieudostępnienie zasobów nie ponosi winy.</text:span></text:span></text:p>
      <text:p text:style-name="P39"><text:soft-page-break/></text:p>
      <text:p text:style-name="P84">Jeżeli kwoty w dokumentach określone są w walucie innej niż w złotych polskich, Zamawiający</text:p>
      <text:p text:style-name="P85"><text:span text:style-name="Domyślna_20_czcionka_20_akapitu"><text:span text:style-name="T76">dokona ich przeliczenia na polskie złote według Tabeli kursów</text:span></text:span></text:p>
      <text:p text:style-name="P85"/>
      <text:p text:style-name="P24"><text:span text:style-name="Domyślna_20_czcionka_20_akapitu1"><text:span text:style-name="T2">VI.</text:span></text:span><text:span text:style-name="Domyślna_20_czcionka_20_akapitu1"><text:span text:style-name="T3"> </text:span></text:span><text:span text:style-name="Domyślna_20_czcionka_20_akapitu1"><text:span text:style-name="T16">WYKAZ OŚWIADCZEŃ LUB </text:span></text:span><text:span text:style-name="Domyślna_20_czcionka_20_akapitu1"><text:span text:style-name="T16">DOKUMENTÓW JAKIE MUSZĄ DOSTARCZYĆ WYKONAWCY W CELU POTWIERDZENIA SPEŁNIANIA WARUNKÓW UDZIAŁU</text:span></text:span><text:span text:style-name="Domyślna_20_czcionka_20_akapitu1"><text:span text:style-name="T16"><text:line-break/></text:span></text:span><text:span text:style-name="Domyślna_20_czcionka_20_akapitu1"><text:span text:style-name="T16">W POSTĘPOWANIU ORAZ WYKAZ OŚWIADCZEŃ LUB DOKUMENTÓW JAKIE MUSZĄ DOSTARCZYĆ WYKONAWCY W CELU POTWIERDZENIA NIEPODLEGANIA</text:span></text:span></text:p>
      <text:p text:style-name="P18">WYKLUCZENIU Z POSTĘPOWANIA NA PODSTAWIE ART. 24 UST.1 I 2 USTAWY.</text:p>
      <text:p text:style-name="P26"/>
      <text:p text:style-name="P27"><text:span text:style-name="Domyślna_20_czcionka_20_akapitu1"><text:span text:style-name="T28">1.1.W celu potwierdzenia spełniania warunków udziału w postępowaniu opisanych w pkt 1.1. - 1.4. części V SIWZ, należy złożyć oświadczenie o spełnianiu warunków udziału w postępowaniu zgodnie z art. 22 ust. 1 ustawy Pzp <text:s/>na lub </text:span></text:span><text:span text:style-name="Domyślna_20_czcionka_20_akapitu1"><text:span text:style-name="T28">według wzoru stanowiącego </text:span></text:span><text:span text:style-name="Domyślna_20_czcionka_20_akapitu1"><text:span text:style-name="T5"><text:s/>załącznik nr 2 do SIWZ.</text:span></text:span></text:p>
      <text:p text:style-name="P160"/>
      <text:p text:style-name="P160">1.2.<text:span text:style-name="Domyślna_20_czcionka_20_akapitu1"><text:span text:style-name="T75">W celu potwierdzenia spełniania przez Wykonawcę warunków opisanych w pkt 1.1. części</text:span></text:span><text:span text:style-name="Domyślna_20_czcionka_20_akapitu1"><text:span text:style-name="T75"><text:line-break/></text:span></text:span><text:span text:style-name="Domyślna_20_czcionka_20_akapitu1"><text:span text:style-name="T75">V SIWZ, Wykonawca zobowiązany jest przedłożyć wraz z ofertą <text:s/></text:span></text:span><text:span text:style-name="Domyślna_20_czcionka_20_akapitu"><text:span text:style-name="T52">decyzję (zgoda) ministra spraw wewnętrznych na podstaw</text:span></text:span><text:span text:style-name="Domyślna_20_czcionka_20_akapitu"><text:span text:style-name="T52">ie <text:s/>art. 12 ust. 1 ustawy o bezpieczeństwie osób przebywających na obszarach wodnych (Dz. U. Nr 208, poz. 1240) lub inny dokument potwierdzający posiadanie stosownych uprawnień.</text:span></text:span></text:p>
      <text:p text:style-name="P27"/>
      <text:p text:style-name="P27">1.3.<text:span text:style-name="Domyślna_20_czcionka_20_akapitu1"><text:span text:style-name="T76">W celu potwierdzenia spełniania przez Wykonawcę warunków </text:span></text:span><text:span text:style-name="Domyślna_20_czcionka_20_akapitu1"><text:span text:style-name="T77">opisanych w pkt </text:span></text:span><text:span text:style-name="Domyślna_20_czcionka_20_akapitu1"><text:span text:style-name="T77">1.2. części</text:span></text:span><text:span text:style-name="Domyślna_20_czcionka_20_akapitu1"><text:span text:style-name="T77"><text:line-break/></text:span></text:span><text:span text:style-name="Domyślna_20_czcionka_20_akapitu1"><text:span text:style-name="T77">V SIWZ, </text:span></text:span><text:span text:style-name="Domyślna_20_czcionka_20_akapitu1"><text:span text:style-name="T76">Wykonawca zobowiązany jest przedłożyć wraz z ofertą:</text:span></text:span></text:p>
      <text:p text:style-name="P26"><text:span text:style-name="Domyślna_20_czcionka_20_akapitu1"><text:span text:style-name="T76">Wykaz wykonanych, a w przypadku świadczeń okresowych lub ciągłych również wykonywanych, głównych usług, w okresie ostatnich trzech lat przed upływem terminu składania ofert</text:span></text:span><text:span text:style-name="Domyślna_20_czcionka_20_akapitu1"><text:span text:style-name="T76"><text:line-break/></text:span></text:span><text:span text:style-name="Domyślna_20_czcionka_20_akapitu1"><text:span text:style-name="T76">w postępow</text:span></text:span><text:span text:style-name="Domyślna_20_czcionka_20_akapitu1"><text:span text:style-name="T76">aniu, a jeżeli okres prowadzenia działalności jest krótszy – w tym okresie, wraz</text:span></text:span><text:span text:style-name="Domyślna_20_czcionka_20_akapitu1"><text:span text:style-name="T76"><text:line-break/></text:span></text:span><text:span text:style-name="Domyślna_20_czcionka_20_akapitu1"><text:span text:style-name="T76">z podaniem ich wartości, przedmiotu, dat wykonania i podmiotów, na rzecz których dostawy lub usługi zostały wykonane </text:span></text:span><text:span text:style-name="Domyślna_20_czcionka_20_akapitu1"><text:span text:style-name="T28">na lub według wzoru stanowiącego </text:span></text:span><text:span text:style-name="Domyślna_20_czcionka_20_akapitu1"><text:span text:style-name="T16">załącznik nr 5 do SIWZ</text:span></text:span><text:span text:style-name="Domyślna_20_czcionka_20_akapitu1"><text:span text:style-name="T76"> or</text:span></text:span><text:span text:style-name="Domyślna_20_czcionka_20_akapitu1"><text:span text:style-name="T76">az załączeniem dowodów, czy zostały wykonane lub są wykonywane należycie.</text:span></text:span></text:p>
      <text:p text:style-name="P26"/>
      <text:p text:style-name="P28"><text:span text:style-name="Domyślna_20_czcionka_20_akapitu1"><text:span text:style-name="T76">2.W celu potwierdzenia spełniania przez Wykonawcę warunków </text:span></text:span><text:span text:style-name="Domyślna_20_czcionka_20_akapitu1"><text:span text:style-name="T28">opisanych w pkt 1.3.1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6">Wykonawca zobowiązany jest przedłożyć wraz z ofertą:</text:span></text:span></text:p>
      <text:p text:style-name="P28"><text:span text:style-name="Domyślna_20_czcionka_20_akapitu1"><text:span text:style-name="T76">2.1.Wykaz narzędzi, wyposażenia </text:span></text:span><text:span text:style-name="Domyślna_20_czcionka_20_akapitu1"><text:span text:style-name="T76">zakładu i urządzeń technicznych dostępnych Wykonawcy usług w celu wykonania zamówienia wraz z informacją o podstawie do dysponowania tymi zasobami (</text:span></text:span><text:span text:style-name="Domyślna_20_czcionka_20_akapitu1"><text:span text:style-name="T17">na lub wg druku stanowiącym załącznik nr 9 do SIWZ</text:span></text:span><text:span text:style-name="Domyślna_20_czcionka_20_akapitu1"><text:span text:style-name="T76">).</text:span></text:span></text:p>
      <text:p text:style-name="P28"/>
      <text:p text:style-name="P28"><text:span text:style-name="Domyślna_20_czcionka_20_akapitu1"><text:span text:style-name="T76">3.W celu potwierdzenia spełniania przez Wykonawcę waru</text:span></text:span><text:span text:style-name="Domyślna_20_czcionka_20_akapitu1"><text:span text:style-name="T76">nków </text:span></text:span><text:span text:style-name="Domyślna_20_czcionka_20_akapitu1"><text:span text:style-name="T28">opisanych w pkt 1.3.2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6">Wykonawca zobowiązany jest przedłożyć wraz z ofertą:</text:span></text:span></text:p>
      <text:p text:style-name="P27"><text:span text:style-name="Domyślna_20_czcionka_20_akapitu1"><text:span text:style-name="T76">3.1.Wykaz osób, </text:span></text:span><text:span text:style-name="Domyślna_20_czcionka_20_akapitu1"><text:span text:style-name="T69">które będą uczestniczyć w wykonywaniu zamówienia, w szczególności odpowiedzialnych za świadczenie usług wraz z informacjami na temat ich kwalifik</text:span></text:span><text:span text:style-name="Domyślna_20_czcionka_20_akapitu1"><text:span text:style-name="T69">acji zawodowych, doświadczenia i wykształcenia niezbędnych do wykonania zamówienia, a także zakresu wykonywanych przez nie czynności oraz informacją o podstawie do dysponowania tymi osobami </text:span></text:span><text:span text:style-name="Domyślna_20_czcionka_20_akapitu1"><text:span text:style-name="T4">na lub według wzoru stanowiącego</text:span></text:span><text:span text:style-name="Domyślna_20_czcionka_20_akapitu1"><text:span text:style-name="T28"> <text:s/></text:span></text:span><text:span text:style-name="Domyślna_20_czcionka_20_akapitu1"><text:span text:style-name="T3">załącznik nr 6 do SIWZ.</text:span></text:span></text:p>
      <text:p text:style-name="P26"><text:span text:style-name="Domyślna_20_czcionka_20_akapitu1"><text:span text:style-name="T81">3.2.Oświ</text:span></text:span><text:span text:style-name="Domyślna_20_czcionka_20_akapitu1"><text:span text:style-name="T81">adczenia, że osoby, które będą uczestniczyć w wykonywaniu zamówienia, posiadają wymagane uprawnienia <text:s/></text:span></text:span><text:span text:style-name="Domyślna_20_czcionka_20_akapitu1"><text:span text:style-name="T18">na lub wg wzoru stanowiącego </text:span></text:span><text:span text:style-name="Domyślna_20_czcionka_20_akapitu1"><text:span text:style-name="T19">załącznik nr 6 do SIWZ.</text:span></text:span></text:p>
      <text:p text:style-name="P26"/>
      <text:p text:style-name="P24">4.W celu potwierdzenia spełniania przez Wykonawcę warunku, o którym mowa w pkt 1.4 części V SIWZ, Wykonawca zobowiązany jest przedłożyć wraz z ofertą opłaconą polisę, a w przypadku jej braku inny dokument potwierdzający, że Wykonawca jest ubezpieczony od odpowiedzialności cywilnej w zakresie prowadzonej działalności związanej z przedmiotem zamówienia.</text:p>
      <text:p text:style-name="P86"/>
      <text:p text:style-name="P11">5. Wykonawcy ubiegający się o zamówienie, nie mogą podlegać wykluczeniu z postępowania na podstawie art. 24 ust. 1 i ust.2 ustawy.</text:p>
      <text:p text:style-name="P24"/>
      <text:p text:style-name="P29"><text:soft-page-break/><text:span text:style-name="Domyślna_20_czcionka_20_akapitu"><text:span text:style-name="T28">5.1. W celu wykazania braku podstaw do wykluczenia z postępowania o udzielenie zamówienia, </text:span></text:span><text:span text:style-name="Domyślna_20_czcionka_20_akapitu"><text:span text:style-name="T28">wraz z ofertą należy dostarczyć:</text:span></text:span></text:p>
      <text:p text:style-name="P26"><text:span text:style-name="Domyślna_20_czcionka_20_akapitu1"><text:span text:style-name="T28">5.1.1. </text:span></text:span><text:span text:style-name="Domyślna_20_czcionka_20_akapitu1"><text:span text:style-name="T80">Oświadczenie o braku podstaw do wykluczenia, o których mowa w art. 24 ust.1 ustawy Pzp</text:span></text:span><text:span text:style-name="Domyślna_20_czcionka_20_akapitu1"><text:span text:style-name="T80"><text:line-break/></text:span></text:span><text:span text:style-name="Domyślna_20_czcionka_20_akapitu1"><text:span text:style-name="T28">na lub według wzoru stanowiącego <text:s/></text:span></text:span><text:span text:style-name="Domyślna_20_czcionka_20_akapitu1"><text:span text:style-name="T3">załącznik nr 4 do SIWZ.</text:span></text:span></text:p>
      <text:p text:style-name="P27"><text:span text:style-name="Domyślna_20_czcionka_20_akapitu1"><text:span text:style-name="T28">5.1.2. Aktualny odpis z właściwego rejestru lub z centralnej ewidencji i informacji o działalności <text:s/>gos</text:span></text:span><text:span text:style-name="Domyślna_20_czcionka_20_akapitu1"><text:span text:style-name="T28">podarczej, jeżeli odrębne przepisy wymagają wpisu do rejestru lub ewidencji, w celu wykazania braku podstaw do wykluczenia <text:s/>w oparciu o art. 24 ust. 1 pkt 2 ustawy wystawionego nie wcześniej niż 6 miesięcy przed upływem terminu składania ofert.</text:span></text:span></text:p>
      <text:p text:style-name="P27"><text:span text:style-name="Domyślna_20_czcionka_20_akapitu1"><text:span text:style-name="T28">5.1.3.Listę</text:span></text:span><text:span text:style-name="Domyślna_20_czcionka_20_akapitu1"><text:span text:style-name="T28"> podmiotów należących do tej samej grupy kapitałowej co Wykonawca albo informację </text:span></text:span><text:span text:style-name="Domyślna_20_czcionka_20_akapitu1"><text:span text:style-name="T28"><text:line-break/></text:span></text:span><text:span text:style-name="Domyślna_20_czcionka_20_akapitu1"><text:span text:style-name="T28">o tym, że nie należy do grupy kapitałowej</text:span></text:span><text:span text:style-name="Domyślna_20_czcionka_20_akapitu1"><text:span text:style-name="T5"> </text:span></text:span><text:span text:style-name="Domyślna_20_czcionka_20_akapitu1"><text:span text:style-name="T28">na lub według wzoru stanowiącego <text:s/></text:span></text:span><text:span text:style-name="Domyślna_20_czcionka_20_akapitu1"><text:span text:style-name="T5">załącznik nr 8</text:span></text:span><text:span text:style-name="Domyślna_20_czcionka_20_akapitu1"><text:span text:style-name="T5"><text:line-break/></text:span></text:span><text:span text:style-name="Domyślna_20_czcionka_20_akapitu1"><text:span text:style-name="T5">do SIWZ.</text:span></text:span></text:p>
      <text:p text:style-name="P28"><text:span text:style-name="Domyślna_20_czcionka_20_akapitu"><text:span text:style-name="T82"><text:line-break/></text:span></text:span><text:span text:style-name="Domyślna_20_czcionka_20_akapitu"><text:span text:style-name="T82">Dokument wymieniony w pkt 1, 2, 3, 4, 5.1.2 może być przedstawiony w for</text:span></text:span><text:span text:style-name="Domyślna_20_czcionka_20_akapitu"><text:span text:style-name="T82">mie oryginałów</text:span></text:span><text:span text:style-name="Domyślna_20_czcionka_20_akapitu"><text:span text:style-name="T82"><text:line-break/></text:span></text:span><text:span text:style-name="Domyślna_20_czcionka_20_akapitu"><text:span text:style-name="T82">lub czytelnych kserokopii poświadczonych „za zgodność z oryginałem” przez Wykonawcę.</text:span></text:span></text:p>
      <text:p text:style-name="P26"><text:span text:style-name="Domyślna_20_czcionka_20_akapitu"><text:span text:style-name="T16"><text:line-break/></text:span></text:span><text:span text:style-name="Domyślna_20_czcionka_20_akapitu"><text:span text:style-name="T16">W przypadku wykonawców wspólnie ubiegających się o udzielenie zamówienia oraz</text:span></text:span><text:span text:style-name="Domyślna_20_czcionka_20_akapitu"><text:span text:style-name="T16"><text:line-break/></text:span></text:span><text:span text:style-name="Domyślna_20_czcionka_20_akapitu"><text:span text:style-name="T16">w przypadku podmiotów, o których mowa w art. 26 ust. 2b ustawy Pzp, kopie dok</text:span></text:span><text:span text:style-name="Domyślna_20_czcionka_20_akapitu"><text:span text:style-name="T16">umentów</text:span></text:span><text:span text:style-name="Domyślna_20_czcionka_20_akapitu"><text:span text:style-name="T16"><text:line-break/></text:span></text:span><text:span text:style-name="Domyślna_20_czcionka_20_akapitu"><text:span text:style-name="T16">dotyczących odpowiednio wykonawcy lub tych podmiotów są poświadczane za zgodność</text:span></text:span><text:span text:style-name="Domyślna_20_czcionka_20_akapitu"><text:span text:style-name="T16"><text:line-break/></text:span></text:span><text:span text:style-name="Domyślna_20_czcionka_20_akapitu"><text:span text:style-name="T16">z oryginałem przez wykonawcę lub te podmioty.</text:span></text:span></text:p>
      <text:p text:style-name="P26"/>
      <text:p text:style-name="P26"><text:span text:style-name="Domyślna_20_czcionka_20_akapitu"><text:span text:style-name="T28">Jeżeli kwoty w dokumentach określone są w walucie innej niż w złotych polskich, Zamawiający dokona ich przeliczenia na </text:span></text:span><text:span text:style-name="Domyślna_20_czcionka_20_akapitu"><text:span text:style-name="T28">polskie złote według Tabeli kursów średnich walut obcych </text:span></text:span><text:span text:style-name="Domyślna_20_czcionka_20_akapitu1"><text:span text:style-name="T84">ogłoszonego przez Narodowy Bank Polski w dniu wszczęcia postępowania.</text:span></text:span></text:p>
      <text:p text:style-name="P26"/>
      <text:p text:style-name="P26">UWAGA!</text:p>
      <text:p text:style-name="P41">1.Jeżeli Wykonawca ma siedzibę lub miejsce zamieszkania poza terytorium Rzeczypospolitej Polskiej, zamiast dokumentów, o których mowa w części VI SIWZ:</text:p>
      <text:p text:style-name="P41">- w pkt 5.1.2. składa dokument lub dokumenty wystawione w kraju, w którym ma siedzibę<text:line-break/>lub miejsce zamieszkania, potwierdzające odpowiednio, że:</text:p>
      <text:p text:style-name="P41">a) nie otwarto jego likwidacji ani nie ogłoszono upadłości,</text:p>
      <text:p text:style-name="P41">2.Dokumenty, o których mowa powyżej powinny być wystawione nie wcześniej niż 6 miesięcy przed upływem terminu składania ofert.</text:p>
      <text:p text:style-name="P41">Jeżeli w miejscu zamieszkania osoby lub w kraju, w którym wykonawca ma siedzibę lub miejsce zamieszkania, nie wydaje się dokumentów, o których mowa powyżej, <text:s/>zastępuje się je dokumentem zawierającym oświadczenie złożone przed notariuszem, właściwym organem sądowym,<text:line-break/>administracyjnym albo organem samorządu zawodowego lub gospodarczego odpowiednio miejsca <text:s/>zamieszkania <text:s/>osoby <text:s/>lub <text:s/>kraju, w którym wykonawca ma siedzibę lub miejsce zamieszkania.</text:p>
      <text:p text:style-name="P42"><text:span text:style-name="Domyślna_20_czcionka_20_akapitu"><text:span text:style-name="T80">3.Przepis pkt 2 stosuje się odpowiednio.</text:span></text:span></text:p>
      <text:p text:style-name="P26"><text:span text:style-name="Domyślna_20_czcionka_20_akapitu1"><text:span text:style-name="T80">4. W przypadku wątpliwości co do treści dokumentu złożonego przez wykonawcę mającego siedzibę <text:s/>lub miejsce zamieszkania poza terytorium Rzeczypospolitej Polskiej, zamawiający </text:span></text:span><text:span text:style-name="Domyślna_20_czcionka_20_akapitu1"><text:span text:style-name="T80">może zwrócić się do właściwych organów odpowiednio miejsca zamieszkania osoby lub kraju, w którym wykonawca ma siedzibę <text:s/>lub miejsce zamieszkania, z wnioskiem o udzielenie niezbędnych informacji dotyczących przedłożonego dokumentu.</text:span></text:span></text:p>
      <text:p text:style-name="P24">5.Dokumenty sporządzone w języku obcym muszą być złożone wraz z tłumaczeniem na język polski.</text:p>
      <text:p text:style-name="P24"/>
      <text:p text:style-name="P12">Potwierdzenie spełniania warunków udziału w niniejszym postępowaniu, Zamawiający oceniał będzie na podstawie wymaganych oświadczeń i dokumentów. Ocena spełniania warunków dokonywana będzie zgodnie z formułą spełnia – nie spełnia.</text:p>
      <text:p text:style-name="P12"/>
      <text:p text:style-name="P115"><text:span text:style-name="Domyślna_20_czcionka_20_akapitu"><text:span text:style-name="T4">VII. INNE OŚWIADCZENIA I DOKUMENTY, KTÓRE NALEŻY PRZEDŁOŻYĆ WRAZ Z OFERTĄ</text:span></text:span></text:p>
      <text:p text:style-name="P115">1.Wypełniony czytelnie, podpisany przez Wykonawcę formularz ofertowy <text:span text:style-name="Domyślna_20_czcionka_20_akapitu1"><text:span text:style-name="T28">na lub według wzoru </text:span></text:span><text:soft-page-break/><text:span text:style-name="Domyślna_20_czcionka_20_akapitu1"><text:span text:style-name="T28">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3">UWAGA ! Na</text:span></text:span><text:span text:style-name="Domyślna_20_czcionka_20_akapitu"><text:span text:style-name="T3"> formularzu ofertowym należy ujawnić wszystkie podmioty składające ofertę wspólną z zaznaczeniem np. konsorcjum.</text:span></text:span></text:p>
      <text:p text:style-name="P24">2.Pełnomocnictwo w sytuacjach, w których uprawnienie do podpisania oferty nie wynika<text:line-break/>z zapisu we właściwym rejestrze lub ewidencji, w tym wynikające z art. 23 ust. 2 ustawy Pzp.</text:p>
      <text:p text:style-name="P6"/>
      <text:p text:style-name="P24"><text:span text:style-name="Domyślna_20_czcionka_20_akapitu1"><text:span text:style-name="T3">Dokument wymieniony w części VII pkt </text:span></text:span><text:span text:style-name="Domyślna_20_czcionka_20_akapitu1"><text:span text:style-name="T20">2</text:span></text:span><text:span text:style-name="Domyślna_20_czcionka_20_akapitu1"><text:span text:style-name="T3"> może być przedstawiony w formie oryginału, czytelnej kserokopii poświadczonej „za zgodność z oryginałem” przez Mocodawcę</text:span></text:span><text:span text:style-name="Domyślna_20_czcionka_20_akapitu1"><text:span text:style-name="T3"><text:line-break/></text:span></text:span><text:span text:style-name="Domyślna_20_czcionka_20_akapitu1"><text:span text:style-name="T3">lub notarialnie poświadczonej kopii.</text:span></text:span></text:p>
      <text:p text:style-name="P30"/>
      <text:p text:style-name="P30"><text:span text:style-name="Domyślna_20_czcionka_20_akapitu1"><text:span text:style-name="T4">VIII.</text:span></text:span><text:span text:style-name="Domyślna_20_czcionka_20_akapitu1"><text:span text:style-name="T5"> </text:span></text:span><text:span text:style-name="Domyślna_20_czcionka_20_akapitu1"><text:span text:style-name="T4">INFORMACJA NA TE</text:span></text:span><text:span text:style-name="Domyślna_20_czcionka_20_akapitu1"><text:span text:style-name="T4">MAT MOŻLIWOŚCI SKŁADANIA JEDNEJ OFERTY, PRZEZ DWA LUB WIĘCEJ PODMIOTÓW ORAZ UCZESTNICTWA PODWYKONAWCÓW</text:span></text:span></text:p>
      <text:p text:style-name="P30"/>
      <text:p text:style-name="P30"><text:span text:style-name="Domyślna_20_czcionka_20_akapitu"><text:span text:style-name="T9">1.Wykonawcy, którzy wspólnie ubiegać się będą o udzielenie zamówienia.</text:span></text:span></text:p>
      <text:p text:style-name="P26">Wykonawcy mogą wspólnie ubiegać się o udzielenie zamówienia (możliwość składania jednej oferty, przez dwa lub więcej podmiotów), pod warunkiem, że taka oferta będzie spełniać następujące wymagania:</text:p>
      <text:p text:style-name="P26">a) Wykonawcy wspólnie ubiegający się o zamówienie muszą ustanowić pełnomocnika<text:line-break/>do reprezentowania ich w postępowaniu o udzielenie zamówienia albo reprezentowania<text:line-break/>w postępowaniu i zawarcia umowy w sprawie zamówienia publicznego – nie dotyczy spółki<text:line-break/>cywilnej, o ile upoważnienie/pełnomocnictwo do występowania w imieniu tej spółki wynika<text:line-break/>z dołączonej do oferty umowy spółki lub innych dokumentów.</text:p>
      <text:p text:style-name="P26">b) Wykonawcy tworzący jeden podmiot przedłożą wraz z ofertą stosowne pełnomocnictwo<text:line-break/>– <text:s/>nie dotyczy spółki cywilnej, o ile upoważnienie/pełnomocnictwo do występowania w imieniu<text:line-break/>tej spółki wynika z dołączonej do oferty umowy spółki lub innych dokumentów.</text:p>
      <text:p text:style-name="P26"><text:span text:style-name="Domyślna_20_czcionka_20_akapitu1"><text:span text:style-name="T3">Uwaga: pełnomocnictwo, o którym mowa powyżej (lit. a i b) może wynika</text:span></text:span><text:span text:style-name="Domyślna_20_czcionka_20_akapitu1"><text:span text:style-name="T21">ć </text:span></text:span><text:span text:style-name="Domyślna_20_czcionka_20_akapitu1"><text:span text:style-name="T3">albo</text:span></text:span><text:span text:style-name="Domyślna_20_czcionka_20_akapitu1"><text:span text:style-name="T3"><text:line-break/></text:span></text:span><text:span text:style-name="Domyślna_20_czcionka_20_akapitu1"><text:span text:style-name="T3">z dokumentu pod tak</text:span></text:span><text:span text:style-name="Domyślna_20_czcionka_20_akapitu1"><text:span text:style-name="T21">ą </text:span></text:span><text:span text:style-name="Domyślna_20_czcionka_20_akapitu1"><text:span text:style-name="T3">sam</text:span></text:span><text:span text:style-name="Domyślna_20_czcionka_20_akapitu1"><text:span text:style-name="T21">ą </text:span></text:span><text:span text:style-name="Domyślna_20_czcionka_20_akapitu1"><text:span text:style-name="T3">nazw</text:span></text:span><text:span text:style-name="Domyślna_20_czcionka_20_akapitu1"><text:span text:style-name="T21">ą</text:span></text:span><text:span text:style-name="Domyślna_20_czcionka_20_akapitu1"><text:span text:style-name="T3">, albo z umowy konsorcjum.</text:span></text:span></text:p>
      <text:p text:style-name="P26">c) Oferta musi być podpisana w taki sposób, by prawnie zobowiązywała wszystkich<text:line-break/>Wykonawców występujących wspólnie (przez każdego z wykonawców lub pełnomocnika),<text:line-break/>d) K<text:span text:style-name="Domyślna_20_czcionka_20_akapitu1"><text:span text:style-name="T85">ażdy </text:span></text:span>z Wykonawców wspólnie ubiegających się o udzielenie zamówienia powinien złożyć dokumenty wymienione w części VI SIWZ w pkt 5.1.2. oraz oświadczenie z art. 22 i 24 ust.1 ustawy Pzp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go wspólnego o</text:span></text:span><text:span text:style-name="Domyślna_20_czcionka_20_akapitu1"><text:span text:style-name="T21">ś</text:span></text:span><text:span text:style-name="Domyślna_20_czcionka_20_akapitu1"><text:span text:style-name="T3">wiadczenia z art. 22 i 24 ustawy</text:span></text:span><text:span text:style-name="Domyślna_20_czcionka_20_akapitu1"><text:span text:style-name="T3"><text:line-break/></text:span></text:span><text:span text:style-name="Domyślna_20_czcionka_20_akapitu1"><text:span text:style-name="T3">Prawo zamówie</text:span></text:span><text:span text:style-name="Domyślna_20_czcionka_20_akapitu1"><text:span text:style-name="T21">ń </text:span></text:span><text:span text:style-name="Domyślna_20_czcionka_20_akapitu1"><text:span text:style-name="T3">publicznych, pod warunkiem, iż</text:span></text:span><text:span text:style-name="Domyślna_20_czcionka_20_akapitu1"><text:span text:style-name="T21"> </text:span></text:span><text:span text:style-name="Domyślna_20_czcionka_20_akapitu1"><text:span text:style-name="T3">o</text:span></text:span><text:span text:style-name="Domyślna_20_czcionka_20_akapitu1"><text:span text:style-name="T21">ś</text:span></text:span><text:span text:style-name="Domyślna_20_czcionka_20_akapitu1"><text:span text:style-name="T3">wiadczenie to zostanie podpisane</text:span></text:span><text:span text:style-name="Domyślna_20_czcionka_20_akapitu1"><text:span text:style-name="T3"><text:line-break/></text:span></text:span><text:span text:style-name="Domyślna_20_czcionka_20_akapitu1"><text:span text:style-name="T3">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 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e) K<text:span text:style-name="Domyślna_20_czcionka_20_akapitu1"><text:span text:style-name="T85">ażdy </text:span></text:span>z Wykonawców wspólnie ubiegających się o udzielenie zamówienia powinien złożyć dokumenty wymienione w części VI SIWZ w pkt 5.1.3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j wspólnej informacji <text:s/>pod warunkiem, iż</text:span></text:span><text:span text:style-name="Domyślna_20_czcionka_20_akapitu1"><text:span text:style-name="T21"> informacja powyższa</text:span></text:span><text:span text:style-name="Domyślna_20_czcionka_20_akapitu1"><text:span text:style-name="T3"> zostanie podpisana</text:span></text:span><text:span text:style-name="Domyślna_20_czcionka_20_akapitu1"><text:span text:style-name="T3"> 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</text:span></text:span><text:span text:style-name="Domyślna_20_czcionka_20_akapitu1"><text:span text:style-name="T3"><text:line-break/></text:span></text:span><text:span text:style-name="Domyślna_20_czcionka_20_akapitu1"><text:span text:style-name="T3">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f) Wykonawcy w<text:span text:style-name="Domyślna_20_czcionka_20_akapitu1"><text:span text:style-name="T85">spólnie </text:span></text:span>tworzący jeden podmiot mogą złożyć dokumenty potwierdzające <text:span text:style-name="Domyślna_20_czcionka_20_akapitu1"><text:span text:style-name="T85">spełnienie warunków udziału w post</text:span></text:span><text:span text:style-name="Domyślna_20_czcionka_20_akapitu1"><text:span text:style-name="T86">ę</text:span></text:span><text:span text:style-name="Domyślna_20_czcionka_20_akapitu1"><text:span text:style-name="T85">powaniu, postawionych w SIWZ</text:span></text:span><text:span text:style-name="Domyślna_20_czcionka_20_akapitu1"><text:span text:style-name="T85"> (wystarczaj</text:span></text:span><text:span text:style-name="Domyślna_20_czcionka_20_akapitu1"><text:span text:style-name="T86">ą</text:span></text:span><text:span text:style-name="Domyślna_20_czcionka_20_akapitu1"><text:span text:style-name="T85">ce b</text:span></text:span><text:span text:style-name="Domyślna_20_czcionka_20_akapitu1"><text:span text:style-name="T86">ę</text:span></text:span><text:span text:style-name="Domyślna_20_czcionka_20_akapitu1"><text:span text:style-name="T85">dzie, jeżeli dokumenty te <text:s/>złoży <text:s/>tylko jeden z Wykonawców wspólnie składaj</text:span></text:span><text:span text:style-name="Domyślna_20_czcionka_20_akapitu1"><text:span text:style-name="T86">ą</text:span></text:span><text:span text:style-name="Domyślna_20_czcionka_20_akapitu1"><text:span text:style-name="T85">cych <text:s/>ofert</text:span></text:span><text:span text:style-name="Domyślna_20_czcionka_20_akapitu1"><text:span text:style-name="T86">ę</text:span></text:span><text:span text:style-name="Domyślna_20_czcionka_20_akapitu1"><text:span text:style-name="T85">, o ile potwierdza</text:span></text:span><text:span text:style-name="Domyślna_20_czcionka_20_akapitu1"><text:span text:style-name="T86">ć </text:span></text:span><text:span text:style-name="Domyślna_20_czcionka_20_akapitu1"><text:span text:style-name="T85">to b</text:span></text:span><text:span text:style-name="Domyślna_20_czcionka_20_akapitu1"><text:span text:style-name="T86">ę</text:span></text:span><text:span text:style-name="Domyślna_20_czcionka_20_akapitu1"><text:span text:style-name="T85">dzie spełnianie warunków udziału w post</text:span></text:span><text:span text:style-name="Domyślna_20_czcionka_20_akapitu1"><text:span text:style-name="T86">ę</text:span></text:span><text:span text:style-name="Domyślna_20_czcionka_20_akapitu1"><text:span text:style-name="T85">powaniu postawionych w SIWZ),</text:span></text:span></text:p>
      <text:p text:style-name="P26">g) Wszelka korespondencja dokonywana będzie wyłącznie z Wykonawcą występującym jako pełnomocnik pozostałych (pełnomocnik/lider konsorcjum).</text:p>
      <text:p text:style-name="P26">2. Zamawiający dopuszcza w postępowaniu uczestnictwo podwykonawców. Wykonawca, który zamierza wykonywać zamówienie przy udziale podwykonawcy, musi wyraźnie w ofercie wskazać, jaką część zamówienia wykonywać będzie w jego imieniu podwykonawca.</text:p>
      <text:p text:style-name="P26">Należy wypełnić odpowiednio -<text:span text:style-name="Domyślna_20_czcionka_20_akapitu1"><text:span text:style-name="T3"> formularz ofertowy. </text:span></text:span>W przypadku, gdy Wykonawca nie zamierza wykonywać zamówienia przy udziale podwykonawców, należy wpisać w formularzu „nie dotyczy” lub inne podobne sformułowanie. Jeżeli Wykonawca zostawi ten punkt formularza nie wypełniony <text:soft-page-break/>(puste pole), Zamawiający uzna, iż zamówienie zostanie wykonanie siłami własnymi, bez udziału podwykonawców.</text:p>
      <text:p text:style-name="P24"><text:span text:style-name="Domyślna_20_czcionka_20_akapitu"><text:span text:style-name="T22"><text:line-break/></text:span></text:span><text:span text:style-name="Domyślna_20_czcionka_20_akapitu"><text:span text:style-name="T22">IX. INFORMACJE O SPOSOBIE POROZUMIEWANIA SIĘ ZAMAWIAJACEG</text:span></text:span><text:span text:style-name="Domyślna_20_czcionka_20_akapitu"><text:span text:style-name="T22">O</text:span></text:span><text:span text:style-name="Domyślna_20_czcionka_20_akapitu"><text:span text:style-name="T22"><text:line-break/></text:span></text:span><text:span text:style-name="Domyślna_20_czcionka_20_akapitu"><text:span text:style-name="T22">Z WYKONAWCAMI ORAZ PRZEKAZYWANIA OSWIADCZEN LUB DOKUMENTÓW,</text:span></text:span><text:span text:style-name="Domyślna_20_czcionka_20_akapitu"><text:span text:style-name="T22"><text:line-break/></text:span></text:span><text:span text:style-name="Domyślna_20_czcionka_20_akapitu"><text:span text:style-name="T22">A TAKŻE WSKAZANIE OSÓB UPRAWNIONYCH DO POROZUMIEWANIA SIĘ</text:span></text:span><text:span text:style-name="Domyślna_20_czcionka_20_akapitu"><text:span text:style-name="T22"><text:line-break/></text:span></text:span><text:span text:style-name="Domyślna_20_czcionka_20_akapitu"><text:span text:style-name="T22">Z WYKONAWCAMI</text:span></text:span></text:p>
      <text:p text:style-name="P24"><text:span text:style-name="Domyślna_20_czcionka_20_akapitu1"><text:span text:style-name="T87">1.Wszelkie oświadczenia, wnioski, zawiadomienia oraz informacje, z zastrzeżeniem pkt 2 niniejszego rozdziału SIWZ, Zamawia</text:span></text:span><text:span text:style-name="Domyślna_20_czcionka_20_akapitu1"><text:span text:style-name="T87">jący oraz Wykonawcy mają obowiązek przekazywać wyłącznie na piśmie, faksem lub drogą elektroniczną (adres Zamawiającego, nr faksu oraz adres</text:span></text:span><text:span text:style-name="Domyślna_20_czcionka_20_akapitu1"><text:span text:style-name="T87"><text:line-break/></text:span></text:span><text:span text:style-name="Domyślna_20_czcionka_20_akapitu1"><text:span text:style-name="T87">e-mail podany został w oznaczeniu Zamawiającego na stronie tytułowej SIWZ - adres</text:span></text:span><text:span text:style-name="Domyślna_20_czcionka_20_akapitu1"><text:span text:style-name="T87"><text:line-break/></text:span></text:span><text:span text:style-name="Domyślna_20_czcionka_20_akapitu1"><text:span text:style-name="T87">do korespondencji).</text:span></text:span></text:p>
      <text:p text:style-name="P24"><text:span text:style-name="Domyślna_20_czcionka_20_akapitu1"><text:span text:style-name="T87">2.W przypadku</text:span></text:span><text:span text:style-name="Domyślna_20_czcionka_20_akapitu1"><text:span text:style-name="T87"> wezwania przez Zamawiającego do złożenia (uzupełnienia) oświadczeń, dokumentów lub pełnomocnictw w trybie art. 26 ust. 3 ustawy, oświadczenia, dokumenty lub pełnomocnictwa należy przedłożyć (złożyć/uzupełnić) w takiej samej formie, w jakiej składa się</text:span></text:span><text:span text:style-name="Domyślna_20_czcionka_20_akapitu1"><text:span text:style-name="T87"><text:line-break/></text:span></text:span><text:span text:style-name="Domyślna_20_czcionka_20_akapitu1"><text:span text:style-name="T87">je </text:span></text:span><text:span text:style-name="Domyślna_20_czcionka_20_akapitu1"><text:span text:style-name="T87">wraz z ofertą tj. w formie pisemnej.</text:span></text:span></text:p>
      <text:p text:style-name="P43">3.Jeżeli Zamawiający lub Wykonawca przekazują oświadczenia, wnioski, zawiadomienia oraz informacje faksem, bądź drogą elektroniczną każda ze stron na żądanie drugiej ma obowiązek potwierdzić fakt otrzymania korespondencji.</text:p>
      <text:p text:style-name="P43">4.Wykonawca może zwrócić się do Zamawiającego o wyjaśnienie treści SIWZ.</text:p>
      <text:p text:style-name="P43">5.Zamawiający niezwłocznie udzieli wyjaśnień, jednakże nie później niż na 2 dni przed upływem terminu składania ofert, o ile wniosek o wyjaśnienie Specyfikacji wpłynie do Zamawiającego<text:line-break/>nie później niż do końca dnia, w którym upływa połowa wyznaczonego terminu składania ofert.</text:p>
      <text:p text:style-name="P43">6.W uzasadnionych przypadkach, przed upływem terminu do składania ofert, Zamawiający może zmienić treść dokumentów składających się na SIWZ. Każda wprowadzona przez Zamawiającego zmiana staje się w takim przypadku częścią Specyfikacji. Zostanie ona doręczona wszystkim Wykonawcom, którym przekazano specyfikację (oraz zadającym pytania do SIWZ) i będzie<text:line-break/>dla nich wiążąca.</text:p>
      <text:p text:style-name="P24"><text:span text:style-name="Domyślna_20_czcionka_20_akapitu"><text:span text:style-name="T87">7.Zamawiający oświadcza, iż nie zamierza z</text:span></text:span><text:span text:style-name="Domyślna_20_czcionka_20_akapitu"><text:span text:style-name="T87">woływać zebrania Wykonawców w celu wyjaśnienia treści SIWZ.</text:span></text:span></text:p>
      <text:p text:style-name="P24"><text:span text:style-name="Domyślna_20_czcionka_20_akapitu1"><text:span text:style-name="T87">8.Treść niniejszej SIWZ zamieszczona jest na stronie internetowej, pod następującym adresem: </text:span></text:span>www.nemo-wodnyswiat.pl zakładka BIP. <text:span text:style-name="Domyślna_20_czcionka_20_akapitu1"><text:span text:style-name="T87">Wszelkie zmiany treści SIWZ, jak też wyjaśnienia i odpowiedzi na p</text:span></text:span><text:span text:style-name="Domyślna_20_czcionka_20_akapitu1"><text:span text:style-name="T87">ytania co do treści SIWZ, Zamawiający zamieszczać będzie także pod wskazanym wyżej adresem internetowym.</text:span></text:span></text:p>
      <text:p text:style-name="P24"><text:span text:style-name="Domyślna_20_czcionka_20_akapitu"><text:span text:style-name="T87">9.Zamawiający wyznacza nast</text:span></text:span><text:span text:style-name="Domyślna_20_czcionka_20_akapitu"><text:span text:style-name="T100">ępującą osobę do porozumiewania się z Wykonawcami, w sprawach dotyczących niniejszego postępowania: Katarzyna Redo.</text:span></text:span></text:p>
      <text:p text:style-name="Normalny"><text:span text:style-name="Domyślna_20_czcionka_20_akapitu"><text:span text:style-name="T3"><text:line-break/></text:span></text:span><text:span text:style-name="Domyślna_20_czcionka_20_akapitu"><text:span text:style-name="T3">X. WADI</text:span></text:span><text:span text:style-name="Domyślna_20_czcionka_20_akapitu"><text:span text:style-name="T3">UM</text:span></text:span></text:p>
      <text:p text:style-name="P24"><text:span text:style-name="Domyślna_20_czcionka_20_akapitu1"><text:span text:style-name="T3">1.Wykonawca przystępując do udziału w postępowaniu <text:s/>obowiązany jest wnieść wadium<text:line-break/>w PLN <text:s/>stosownie <text:s/>do art. 45 <text:s/>i <text:s/>następne <text:s/>ustawy <text:s/>Prawo <text:s/>zamówień <text:s/>publicznych </text:span></text:span><text:span text:style-name="Domyślna_20_czcionka_20_akapitu1"><text:span text:style-name="T7">(t.j. Dz. U. z 2015 r. poz. 2164)</text:span></text:span><text:span text:style-name="Domyślna_20_czcionka_20_akapitu1"><text:span text:style-name="T3"> w wysokości: </text:span></text:span><text:span text:style-name="Domyślna_20_czcionka_20_akapitu2"><text:span text:style-name="T10">7 000,00 zł ( słownie: siedem tysięcy złotych). <text:s text:c="3"/></text:span></text:span></text:p>
      <text:p text:style-name="P24">2.Wykonawca wnoszący wadium w formie pieniężnej winien przelać je na konto: ING Bank Sląski 83 1050 12.72 1000 0022 7767 64 62 <text:span text:style-name="Domyślna_20_czcionka_20_akapitu1"><text:span text:style-name="T85">z dopiskiem Wadium na</text:span></text:span> zadanie:<text:span text:style-name="Domyślna_20_czcionka_20_akapitu1"><text:span text:style-name="T2"> </text:span></text:span><text:span text:style-name="Domyślna_20_czcionka_20_akapitu1"><text:span text:style-name="T33">Świadczenie usług ratownictwa wodnego i pierwszej pomocy przedlekarskiej <text:s/>w <text:s/>„Nemo –</text:span></text:span><text:span text:style-name="Domyślna_20_czcionka_20_akapitu1"><text:span text:style-name="T33"> Wodny Świat Dąbrowa Górnicza” Sp. z o.o. przy Al. Róż 1.</text:span></text:span></text:p>
      <text:p text:style-name="P26"><text:span text:style-name="Domyślna_20_czcionka_20_akapitu1"><text:span text:style-name="T31">3.</text:span></text:span><text:span text:style-name="Domyślna_20_czcionka_20_akapitu1"><text:span text:style-name="T28">W przypadku wniesienia wadium w <text:s/>formach niepieniężnych, oryginał wadium należy złożyć</text:span></text:span><text:span text:style-name="Domyślna_20_czcionka_20_akapitu1"><text:span text:style-name="T28"><text:line-break/></text:span></text:span><text:span text:style-name="Domyślna_20_czcionka_20_akapitu1"><text:span text:style-name="T28">w </text:span></text:span><text:span text:style-name="Domyślna_20_czcionka_20_akapitu"><text:span text:style-name="T31">„Nemo-Wodny Świat Dąbrowa Górnicza” Sp. z o. o. ul. Aleja Róż 1, 41-300 Dąbrowa Górnicza</text:span></text:span><text:span text:style-name="Domyślna_20_czcionka_20_akapitu"><text:span text:style-name="T5"> </text:span></text:span>pok. 120</text:p>
      <text:p text:style-name="P31">4<text:span text:style-name="Domyślna_20_czcionka_20_akapitu1"><text:span text:style-name="T3">.</text:span></text:span>Wadium może być wnoszone w jednej lub kilku następujących formach:</text:p>
      <text:p text:style-name="P24">a)pieniądzu, <text:span text:style-name="Domyślna_20_czcionka_20_akapitu1"><text:span text:style-name="T2">UWAGA! Za termin <text:s/>wniesienia wadium w tej formie uważa się termin wpływu </text:span></text:span><text:span text:style-name="Domyślna_20_czcionka_20_akapitu1"><text:span text:style-name="T2">środków pieniężnych na konto Zamawiającego</text:span></text:span>.</text:p>
      <text:p text:style-name="P24">b)poręczeniach bankowych lub poręczeniach spółdzielczej kasy oszczędnościowo-kredytowej,<text:line-break/>z tym że poręczenie kasy jest zawsze poręczeniem pieniężnym,</text:p>
      <text:p text:style-name="P24"><text:soft-page-break/>c) <text:s text:c="2"/>gwarancjach bankowych,</text:p>
      <text:p text:style-name="P24">d) gwarancjach ubezpieczeniowych,</text:p>
      <text:p text:style-name="P122"><text:span text:style-name="Domyślna_20_czcionka_20_akapitu"><text:span text:style-name="T88">e) poręczeniach udzielanych przez podmioty, o których mowa w art. 6b ust. 5 pkt 2 ustawy</text:span></text:span><text:span text:style-name="Domyślna_20_czcionka_20_akapitu"><text:span text:style-name="T88"><text:line-break/></text:span></text:span><text:span text:style-name="Domyślna_20_czcionka_20_akapitu"><text:span text:style-name="T88">z dnia 9 listopa</text:span></text:span><text:span text:style-name="Domyślna_20_czcionka_20_akapitu"><text:span text:style-name="T88">da 2000r. o utworzeniu Polskiej Agencji Rozwoju Przedsiębiorczości (Dz.U.</text:span></text:span><text:span text:style-name="Domyślna_20_czcionka_20_akapitu"><text:span text:style-name="T88"><text:line-break/></text:span></text:span><text:span text:style-name="Domyślna_20_czcionka_20_akapitu"><text:span text:style-name="T88">Nr 109, poz. 1158, z późn. zm.).</text:span></text:span></text:p>
      <text:p text:style-name="P24">5.Wadium wniesione w pieniądzu Zamawiający przechowuje na rachunku <text:s/>bankowym.</text:p>
      <text:p text:style-name="P24"><text:span text:style-name="Domyślna_20_czcionka_20_akapitu1"><text:span text:style-name="T85">6.</text:span></text:span><text:span text:style-name="Domyślna_20_czcionka_20_akapitu1"><text:span text:style-name="T27"> Wadium wnosi się przed upływem terminu składania ofert.</text:span></text:span></text:p>
      <text:p text:style-name="P24"><text:span text:style-name="Domyślna_20_czcionka_20_akapitu1"><text:span text:style-name="T85">7.</text:span></text:span><text:span text:style-name="Domyślna_20_czcionka_20_akapitu1"><text:span text:style-name="T80">Zamawiając</text:span></text:span><text:span text:style-name="Domyślna_20_czcionka_20_akapitu1"><text:span text:style-name="T80">y zwraca wadium wszystkim wykonawcom niezwłocznie po wyborze oferty najkorzystniejszej lub unieważnieniu postępowania, z wyjątkiem wykonawcy, którego oferta została wybrana jako najkorzystniejsza, z zastrzeżeniem art. 46 ust. 4a. ustawy Pzp.</text:span></text:span></text:p>
      <text:p text:style-name="P41">8.Wykonawcy, którego oferta została wybrana jako najkorzystniejsza, zamawiający zwraca wadium niezwłocznie po zawarciu umowy w sprawie zamówienia publicznego.</text:p>
      <text:p text:style-name="P41">9.Zamawiający zwraca niezwłocznie wadium na wniosek wykonawcy, który wycofał ofertę przed upływem terminu składania ofert.</text:p>
      <text:p text:style-name="P26"><text:span text:style-name="Domyślna_20_czcionka_20_akapitu"><text:span text:style-name="T80">10. Zamawiający żąda ponownego wniesienia wadium przez wykonawcę, któremu zwrócono wadium na podstawie pkt 7 niniejszej części SIWZ, jeżeli w wyniku rozstrzygnięcia odwołania jego oferta została wybrana jako najkorzystniejsza. Wykonawca wnosi w</text:span></text:span><text:span text:style-name="Domyślna_20_czcionka_20_akapitu"><text:span text:style-name="T80">adium w terminie określonym przez Zamawiającego.</text:span></text:span></text:p>
      <text:p text:style-name="P25"><text:span text:style-name="Domyślna_20_czcionka_20_akapitu"><text:span text:style-name="T28">11.</text:span></text:span><text:span text:style-name="Domyślna_20_czcionka_20_akapitu"><text:span text:style-name="T51"> Zamawiający zatrzymuje wadium wraz z odsetkami, jeżeli wykonawca w odpowiedzi na w</text:span></text:span><text:span text:style-name="Domyślna_20_czcionka_20_akapitu"><text:span text:style-name="T51">e</text:span></text:span><text:span text:style-name="Domyślna_20_czcionka_20_akapitu"><text:span text:style-name="T51">zwanie, o którym mowa w art. 26 ust. 3 ustawy Pzp , z przyczyn leżących po jego stronie, nie złożył dokumentów lub oświa</text:span></text:span><text:span text:style-name="Domyślna_20_czcionka_20_akapitu"><text:span text:style-name="T51">dczeń, o których mowa w art. 25 ust. 1 ustawy Pzp, pełnomocnictw, listy podmiotów należących do tej samej grupy kapitałowej, o której mowa w art. 24 ust. 2 pkt 5 ustawy Pzp, lub informacji o tym, że nie należy do grupy kapitałowej, lub nie wyraził zgody na</text:span></text:span><text:span text:style-name="Domyślna_20_czcionka_20_akapitu"><text:span text:style-name="T51"> poprawi</text:span></text:span><text:span text:style-name="Domyślna_20_czcionka_20_akapitu"><text:span text:style-name="T51">e</text:span></text:span><text:span text:style-name="Domyślna_20_czcionka_20_akapitu"><text:span text:style-name="T51">nie omyłki, o której mowa w art. 87 ust. 2 pkt 3 ustawy Pzp, co powodowało brak możliwości w</text:span></text:span><text:span text:style-name="Domyślna_20_czcionka_20_akapitu"><text:span text:style-name="T51">y</text:span></text:span><text:span text:style-name="Domyślna_20_czcionka_20_akapitu"><text:span text:style-name="T51">brania oferty złożonej przez wykonawcę jako najkorzystniejszej.</text:span></text:span></text:p>
      <text:p text:style-name="P25"><text:span text:style-name="Domyślna_20_czcionka_20_akapitu"><text:span text:style-name="T28">12.Jeżeli wadium wniesiono w pieniądzu, Zamawiający zwraca</text:span></text:span> je wraz z odsetkami wynikającymi z umowy rachunku bankowego, na którym było ono <text:s/>przechowywane, pomniejszone o koszty prowadzenia rachunku bankowego oraz prowizji bankowej za przelew pieniędzy na rachunek bankowy wskazany przez Wykonawcę.</text:p>
      <text:p text:style-name="P123">13.Zamawiający zatrzymuje wadium wraz z odsetkami, jeżeli Wykonawca, którego oferta została wybrana:</text:p>
      <text:p text:style-name="P122"><text:span text:style-name="Domyślna_20_czcionka_20_akapitu"><text:span text:style-name="T88">a)odmówił podpisania umowy w sprawie zamówienia publicznego na warunkach określonych</text:span></text:span><text:span text:style-name="Domyślna_20_czcionka_20_akapitu"><text:span text:style-name="T88"><text:line-break/></text:span></text:span><text:span text:style-name="Domyślna_20_czcionka_20_akapitu"><text:span text:style-name="T88">w ofercie,</text:span></text:span></text:p>
      <text:p text:style-name="P24">b)zawarcie umowy w sprawie zamówienia publicznego stało się niemożliwe z przyczyn leżących<text:line-break/>po stronie Wykonawcy,</text:p>
      <text:p text:style-name="P24">c) nie wniósł wymaganego zabezpieczenia należytego wykonania umowy.</text:p>
      <text:p text:style-name="P141"/>
      <text:p text:style-name="P141"><text:span text:style-name="Domyślna_20_czcionka_20_akapitu1"><text:span text:style-name="T11">XI. TERMIN ZWIĄZANIA OFERTĄ</text:span></text:span></text:p>
      <text:p text:style-name="P141"><text:span text:style-name="Domyślna_20_czcionka_20_akapitu1"><text:span text:style-name="T11"/></text:span></text:p>
      <text:p text:style-name="P142"><text:span text:style-name="Domyślna_20_czcionka_20_akapitu"><text:span text:style-name="T88">Wykonawca, składając ofertę, jest związany złożoną ofertą począwszy od upływu terminu składania ofert <text:s/>przez okres 30 dni.</text:span></text:span></text:p>
      <text:p text:style-name="P142"><text:span text:style-name="Domyślna_20_czcionka_20_akapitu"><text:span text:style-name="T88"/></text:span></text:p>
      <text:p text:style-name="P143"><text:span text:style-name="Domyślna_20_czcionka_20_akapitu"><text:span text:style-name="T12">XII. OPIS SPOSOBU PRZYGOTOWYWANIA OFERT</text:span></text:span></text:p>
      <text:p text:style-name="P143"><text:span text:style-name="Domyślna_20_czcionka_20_akapitu"><text:span text:style-name="T12"/></text:span></text:p>
      <text:p text:style-name="P24"><text:span text:style-name="Domyślna_20_czcionka_20_akapitu1"><text:span text:style-name="T28">1.Ofertę należy sporządzić na formularzu ofertowym na lub według wzoru 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85">2.Jeden Wykonawca może złożyć jedną ofertę.</text:span></text:span></text:p>
      <text:p text:style-name="P122"><text:span text:style-name="Domyślna_20_czcionka_20_akapitu1"><text:span text:style-name="T89">3.Oferta musi być złożona z zachowaniem formy pisemnej, w języku polskim pod rygorem</text:span></text:span><text:span text:style-name="Domyślna_20_czcionka_20_akapitu1"><text:span text:style-name="T89"><text:line-break/></text:span></text:span><text:span text:style-name="Domyślna_20_czcionka_20_akapitu1"><text:span text:style-name="T89">nieważności.</text:span></text:span><text:span text:style-name="Domyślna_20_czcionka_20_akapitu1"><text:span text:style-name="T89"><text:line-break/></text:span></text:span>4.Treść oferty musi odpowiadać treści SIWZ. <text:s/></text:p>
      <text:p text:style-name="P24"><text:span text:style-name="Domyślna_20_czcionka_20_akapitu"><text:span text:style-name="T85">5.Cena oferty musi być podana w PLN.</text:span></text:span></text:p>
      <text:p text:style-name="P24">6.Wykonawca może, przed upływem terminu do składania ofert, zmienić lub wycofać ofertę. <text:line-break/><text:soft-page-break/>7.Naniesienie zmian w ofercie przez Wykonawcę zobowiązuje go do złożenia podpisu<text:line-break/>w <text:span text:style-name="Domyślna_20_czcionka_20_akapitu1"><text:span text:style-name="T3"><text:s text:c="2"/></text:span></text:span><text:span text:style-name="Domyślna_20_czcionka_20_akapitu1"><text:span text:style-name="T85">każdym miejscu dokonania zmiany.</text:span></text:span></text:p>
      <text:p text:style-name="P24"><text:span text:style-name="Domyślna_20_czcionka_20_akapitu"><text:span text:style-name="T85">8.Wykonawca może zastrzec w ofercie informacje stanowiące tajemnicę przedsiębiorstwa</text:span></text:span><text:span text:style-name="Domyślna_20_czcionka_20_akapitu"><text:span text:style-name="T85"><text:line-break/></text:span></text:span><text:span text:style-name="Domyślna_20_czcionka_20_akapitu"><text:span text:style-name="T85">w rozumieniu przepisów ustawy o zwalczaniu nieuczciwej konkurencji.</text:span></text:span></text:p>
      <text:p text:style-name="P24">Przez tajemnicę przedsiębiorstwa w rozumieniu art. 11 ust 4 ustawy z dnia 16 kwietnia 1993 roku<text:line-break/>o zwalczaniu nieuczciwej konkurencji (tj. Dz.U. z 2003r. Nr 153 poz. 1503 ze zm.) rozumie się nieujawnione do wiadomości publicznej informacje techniczne, technologiczne, organizacyjne przedsiębiorstwa lub inne informacje posiadające wartość gospodarczą co do których przedsiębiorca podjął niezbędne działania w celu zachowania ich poufności. <text:span text:style-name="Domyślna_20_czcionka_20_akapitu1"><text:span text:style-name="T2">Informacje zastrzeżone jako tajemnica przedsiębiorstwa winny być przez Wykonawcę złożone</text:span></text:span><text:span text:style-name="Domyślna_20_czcionka_20_akapitu1"><text:span text:style-name="T2"><text:line-break/></text:span></text:span><text:span text:style-name="Domyślna_20_czcionka_20_akapitu1"><text:span text:style-name="T2">w oddzielnej kopercie z oznakowaniem „ta</text:span></text:span><text:span text:style-name="Domyślna_20_czcionka_20_akapitu1"><text:span text:style-name="T2">jemnica przedsiębiorstwa” lub zszyte oddzielnie</text:span></text:span><text:span text:style-name="Domyślna_20_czcionka_20_akapitu1"><text:span text:style-name="T2"><text:line-break/></text:span></text:span><text:span text:style-name="Domyślna_20_czcionka_20_akapitu1"><text:span text:style-name="T2">od pozostałych, jawnych elementów oferty.</text:span></text:span></text:p>
      <text:p text:style-name="P25">Zamawiający ma prawo badać skuteczność zastrzeżenia dot. zakazu udostępniania informacji zastrzeżonych jako tajemnica przedsiębiorstwa. Następstwem stwierdzenia bezskuteczności zastrzeżenia będzie ich odtajnienie (stosownie do uchwały Sądu Najwyższego z dnia<text:line-break/>20 października 2005r. <text:s/>sygn. III CZP 74 /05).</text:p>
      <text:p text:style-name="P25"><text:span text:style-name="Domyślna_20_czcionka_20_akapitu"><text:span text:style-name="T79">Nie ujawnia się informacji stanowiących tajemnicę przedsiębiorstwa w rozumieniu przepisów o zwalczaniu nieuczciwej k</text:span></text:span><text:span text:style-name="Domyślna_20_czcionka_20_akapitu"><text:span text:style-name="T79">onkurencji, jeżeli wykonawca, nie później niż w terminie składania ofert lub wniosków o dopuszczenie do udziału w postępowaniu, zastrzegł, że nie mogą być one udostę</text:span></text:span><text:span text:style-name="Domyślna_20_czcionka_20_akapitu"><text:span text:style-name="T79">p</text:span></text:span><text:span text:style-name="Domyślna_20_czcionka_20_akapitu"><text:span text:style-name="T79">niane oraz wykazał, iż zastrzeżone informacje stanowią tajemnicę przedsiębiorstwa.</text:span></text:span></text:p>
      <text:p text:style-name="P24">9.Dokument stwierdzający ustanowienie pełnomocnika nie podlega opłacie skarbowej.</text:p>
      <text:p text:style-name="P24"/>
      <text:p text:style-name="P24"><text:span text:style-name="Domyślna_20_czcionka_20_akapitu1"><text:span text:style-name="T3">XIII.MIEJSCE ORAZ TERMIN SKŁADANIA I OTWARCIA OFERT</text:span></text:span></text:p>
      <text:p text:style-name="P24"><text:span text:style-name="Domyślna_20_czcionka_20_akapitu1"><text:span text:style-name="T3"/></text:span></text:p>
      <text:p text:style-name="P24">Ofertę w zamkniętym opakowaniu należy złożyć w sekretariacie <text:span text:style-name="Domyślna_20_czcionka_20_akapitu"><text:span text:style-name="T31">„Nemo-Wodny Świat Dąbrowa Górnicza” Sp. z o. o. Aleja Róż 1, 41-300 Dąbrowa Górnicza</text:span></text:span><text:span text:style-name="Domyślna_20_czcionka_20_akapitu"><text:span text:style-name="T5"> l</text:span></text:span>ub drogą korespondencyjną (liczy się data wpływu) na adres:</text:p>
      <text:p text:style-name="P14">Nemo-Wodny Świat Dąbrowa Górnicza” Sp. z o. o.</text:p>
      <text:p text:style-name="P14">Aleja Róż 1, 41-300 Dąbrowa Górnicza</text:p>
      <text:p text:style-name="P77"><text:span text:style-name="Domyślna_20_czcionka_20_akapitu"><text:span text:style-name="T3">Opakowanie <text:s text:c="2"/>oferty <text:s text:c="2"/>należy <text:s text:c="2"/>opisać <text:s text:c="2"/>w <text:s/>sposób <text:s/>umożliwiający <text:s/></text:span></text:span><text:span text:style-name="Domyślna_20_czcionka_20_akapitu"><text:span text:style-name="T90">korespondencję <text:s/></text:span></text:span><text:span text:style-name="Domyślna_20_czcionka_20_akapitu"><text:span text:style-name="T3">or</text:span></text:span><text:span text:style-name="Domyślna_20_czcionka_20_akapitu"><text:span text:style-name="T3">az <text:s/>opisać nazwą zadania</text:span></text:span><text:span text:style-name="Domyślna_20_czcionka_20_akapitu"><text:span text:style-name="T24">.</text:span></text:span></text:p>
      <text:p text:style-name="P77"><text:span text:style-name="Domyślna_20_czcionka_20_akapitu"><text:span text:style-name="T3">Termin składania ofert upływa dnia 18</text:span></text:span><text:span text:style-name="Domyślna_20_czcionka_20_akapitu"><text:span text:style-name="T35">.02.2016 r. godz. 11:00.</text:span></text:span></text:p>
      <text:p text:style-name="P77">Ofertę złożoną po terminie Zamawiający zwraca niezwłocznie Wykonawcy.</text:p>
      <text:p text:style-name="Normalny">Otwarcie ofert nastąpi w <text:span text:style-name="Domyślna_20_czcionka_20_akapitu"><text:span text:style-name="T31">Nemo-Wodny Świat Dąbrowa Górnicza” Sp. z o. o. ul. Aleja Róż 1, <text:line-break/>41-300 Dąbrowa Górnicza </text:span></text:span>w Sali konferencyjnej przy kręgielni w dniu: <text:span text:style-name="T3">18</text:span><text:span text:style-name="T35">.02.2016</text:span><text:span text:style-name="Domyślna_20_czcionka_20_akapitu"><text:span text:style-name="T35"> r.</text:span></text:span></text:p>
      <text:p text:style-name="Normalny"><text:span text:style-name="Domyślna_20_czcionka_20_akapitu"><text:span text:style-name="T3">o godz. 11:30.</text:span></text:span></text:p>
      <text:p text:style-name="P10"/>
      <text:p text:style-name="P20">1.Otwarcie ofert jest jawne.</text:p>
      <text:p text:style-name="P118">2.Bezpośrednio przed otwarciem ofert Zamawiający poda kwotę, jaką zamierza przeznaczyć<text:line-break/>na sfinansowanie niniejszego zamówienia (kwota brutto, wraz z podatkiem VAT).</text:p>
      <text:p text:style-name="P118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18">4.W toku badania ofert Zamawiający sprawdzi, czy poszczególni Wykonawcy nie podlegają wykluczeniu z postępowania, na podstawie art. 24 ust. 1 i ust. 2 ustawy.</text:p>
      <text:p text:style-name="P119">4.1.Ofertę Wykonawcy wykluczonego z postępowania, uznaje się za odrzuconą.</text:p>
      <text:p text:style-name="P118">5.Z zastrzeżeniem wyjątków określonych w ustawie, oferta niezgodna z ustawą Prawo zamówień publicznych lub sprzeczna (nie odpowiadająca) z treścią SIWZ, podlega odrzuceniu.</text:p>
      <text:p text:style-name="P118">Wszystkie przesłanki, w przypadkach których Zamawiający jest zobowiązany do odrzucenia oferty, zawarte są w art. 89 ustawy.</text:p>
      <text:p text:style-name="P118">6.W toku dokonywania oceny złożonych ofert Zamawiający może żądać udzielenia przez Wykonawców wyjaśnień dotyczących treści złożonych przez nich ofert.</text:p>
      <text:p text:style-name="P118">7.Zamawiający poprawi w tekście oferty omyłki, wskazane w art. 87 ust. 2 ustawy, niezwłocznie <text:soft-page-break/>zawiadamiając o tym Wykonawcę, którego oferta zostanie poprawiona.</text:p>
      <text:p text:style-name="P118">8.W przypadku, gdy złożona zostanie mniej niż jedna oferta niepodlegająca odrzuceniu, przetarg zostanie unieważniony. Zamawiający unieważni postępowanie także w innych przypadkach, określonych w ustawie w art. 93 ust. 1.</text:p>
      <text:p text:style-name="P118">9.Zamawiający powiadomi o wyniku przetargu przesyłając zawiadomienie wszystkim Wykonawcom, którzy złożyli oferty oraz poprzez zamieszczenie informacji o wyborze oferty najkorzystniejszej w miejscu publicznie dostępnym w swojej siedzibie (tablica ogłoszeń Urzędu Miasta), a także na stronie internetowej.</text:p>
      <text:p text:style-name="P119">9.1.Zawiadomienie o wyniku przetargu przesyłane do Wykonawców, którzy złożyli oferty, będzie zawierało informacje o:</text:p>
      <text:p text:style-name="P118">-wyborze najkorzystniejszej oferty (nazwa i adres Wykonawcy, którego ofertę wybrano; uzasadnienie jej wyboru; nazwy (firmy), siedziby i adresy Wykonawców,</text:p>
      <text:p text:style-name="P118">-Wykonawcach, których oferty zostały odrzucone, wraz z podaniem uzasadnienia faktycznego i prawnego;</text:p>
      <text:p text:style-name="P118">-Wykonawcach, którzy zostali wykluczeni z postępowania o udzielenie zamówienia, wraz z uzasadnieniem faktycznym i prawnym.</text:p>
      <text:p text:style-name="P115"><text:span text:style-name="Domyślna_20_czcionka_20_akapitu"><text:span text:style-name="T28">-terminie określonym zgodnie z art. 94 ust. 1 lub ust. 2 ustawy, po upływie którego umowa w sprawie zamówienia publicznego </text:span></text:span><text:span text:style-name="Domyślna_20_czcionka_20_akapitu"><text:span text:style-name="T28">może być zawarta.</text:span></text:span></text:p>
      <text:p text:style-name="P115"><text:span text:style-name="Domyślna_20_czcionka_20_akapitu1"><text:span text:style-name="T28">10.</text:span></text:span><text:span text:style-name="Domyślna_20_czcionka_20_akapitu1"><text:span text:style-name="T91">Udostępnienie ofert odbywać się będzie wg poniższych zasad:</text:span></text:span><text:span text:style-name="Domyślna_20_czcionka_20_akapitu1"><text:span text:style-name="T28"> Wykonawca winien złożyć <text:s/>pisemny <text:s/>wniosek <text:s/>do <text:s/>Zamawiającego <text:s/>o <text:s/>udostępnienie <text:s/>wskazanej oferty / ofert. Zamawiający niezwłocznie określi termin, miejsce udostępnienia.</text:span></text:span></text:p>
      <text:p text:style-name="P118"/>
      <text:p text:style-name="Normalny"><text:span text:style-name="Domyślna_20_czcionka_20_akapitu"><text:span text:style-name="T3">XIV. OPIS SPOSOBU OBLICZENIA CENY</text:span></text:span></text:p>
      <text:p text:style-name="Normalny"><text:span text:style-name="Domyślna_20_czcionka_20_akapitu"><text:span text:style-name="T3"/></text:span></text:p>
      <text:p text:style-name="P24">1.Łączną cenę oferty należy obliczyć uwzględniając zakres zamówienia określony w niniejszej specyfikacji.</text:p>
      <text:p text:style-name="P24">2.Obliczona przez Wykonawcę cena oferty powinna zawierać wszelkie koszty bezpośrednie<text:line-break/>i po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p>
      <text:p text:style-name="P24">3.W przypadku podmiotów zagranicznych składających ofertę w niniejszym postępowaniu Zamawiający doliczy do ceny oferty podatek od towarów i usług, który miałby obowiązek zapłacić zgodnie z obowiązującymi przepisami prawa podatkowego i tą wartość uwzględni przy obliczaniu kryteriów oceny ofert.</text:p>
      <text:p text:style-name="P24"/>
      <text:p text:style-name="P24"><text:span text:style-name="Domyślna_20_czcionka_20_akapitu1"><text:span text:style-name="T22">XV. OPIS KRYTERIÓW, KTÓRYMI ZAMAWIAJĄCY BĘDZIE SIĘ KIEROWAŁ PRZY WYBORZE OFERTY, WRAZ Z PODANIEM ZNA</text:span></text:span><text:span text:style-name="Domyślna_20_czcionka_20_akapitu1"><text:span text:style-name="T22">CZENIA TYCH KRYTERIÓW</text:span></text:span><text:span text:style-name="Domyślna_20_czcionka_20_akapitu1"><text:span text:style-name="T22"><text:line-break/></text:span></text:span><text:span text:style-name="Domyślna_20_czcionka_20_akapitu1"><text:span text:style-name="T22">I SPOSOBU OCENY OFERT</text:span></text:span></text:p>
      <text:p text:style-name="P33"/>
      <text:p text:style-name="P73">Kryteria:</text:p>
      <text:p text:style-name="P74">Cena - 99 %</text:p>
      <text:p text:style-name="P74">Termin płatności faktur 1%</text:p>
      <text:p text:style-name="P74"/>
      <text:p text:style-name="P74">Sposób liczenia punktów przy dokonaniu oceny i wyborze najkorzystniejszej oferty:</text:p>
      <text:p text:style-name="P84">Liczba punktów za cenę:</text:p>
      <text:p text:style-name="P74">Cmin - cena minimalna spośród badanych ofert</text:p>
      <text:p text:style-name="P74">Cb - cena badanej oferty</text:p>
      <text:p text:style-name="P74">100 - stały współczynnik</text:p>
      <text:p text:style-name="P84">( Cmin / Cb ) x 100 x 99% = ilość punktów za cenę badanej oferty</text:p>
      <text:p text:style-name="P84">Liczba punktów za termin płatności faktur:</text:p>
      <text:p text:style-name="P74">Tmax – maksymalny termin płatności faktur spośród badanych ofert</text:p>
      <text:p text:style-name="P74"><text:soft-page-break/>Tb – termin płatności faktur badanej oferty</text:p>
      <text:p text:style-name="P74">100 - stały współczynnik</text:p>
      <text:p text:style-name="P84">( Tb/ Tmax ) x 100 x 1% = ilość punktów za termin płatności faktur</text:p>
      <text:p text:style-name="P84">W sytuacji gdy Wykonawca nie poda oferowanego terminu płatności faktur Zamawiający</text:p>
      <text:p text:style-name="P84">do obliczenia punktacji przyjmie termin płatności maksymalny tj. 30 dni.</text:p>
      <text:p text:style-name="P84"/>
      <text:p text:style-name="P84">Za najkorzystniejszą zostanie uznana oferta, która otrzyma największą sumę punktów w kryterium</text:p>
      <text:p text:style-name="P84">ceny i terminu płatności faktur.</text:p>
      <text:p text:style-name="P84"/>
      <text:p text:style-name="P85"><text:span text:style-name="Domyślna_20_czcionka_20_akapitu"><text:span text:style-name="T76">O wyborze oferty najkorzystniejszej wszyscy Wykonawcy zostaną niezwłocznie poinformowani.</text:span></text:span></text:p>
      <text:p text:style-name="P33"/>
      <text:p text:style-name="P32"><text:span text:style-name="Domyślna_20_czcionka_20_akapitu1"><text:span text:style-name="T22">XVI. INFORMACJE O FORMALNOŚCIACH, JAKIE POWINNY ZOSTAĆ DOPEŁNIONE PO WYBORZE OFERTY W CELU ZAWARCIA UMOWY W SPRAWIE ZAMÓWIENIA PUBLICZNEGO</text:span></text:span></text:p>
      <text:p text:style-name="P32"><text:span text:style-name="Domyślna_20_czcionka_20_akapitu1"><text:span text:style-name="T22"/></text:span></text:p>
      <text:p text:style-name="P44">1.W przypadku Wykonawców składających ofertę wspólną przed podpisaniem umowy Wykonawcy muszą dostarczyć umowę regulującą współpracę.</text:p>
      <text:p text:style-name="P32"><text:span text:style-name="Domyślna_20_czcionka_20_akapitu"><text:span text:style-name="T92">2.Kopie dokumentów potwier</text:span></text:span><text:span text:style-name="Domyślna_20_czcionka_20_akapitu"><text:span text:style-name="T92">dzających posiadanie stosownych uprawnień przez osoby wymieni</text:span></text:span><text:span text:style-name="Domyślna_20_czcionka_20_akapitu"><text:span text:style-name="T92">o</text:span></text:span><text:span text:style-name="Domyślna_20_czcionka_20_akapitu"><text:span text:style-name="T92">ne do realizacji zamówienia.</text:span></text:span></text:p>
      <text:p text:style-name="P32"><text:span text:style-name="Domyślna_20_czcionka_20_akapitu"><text:span text:style-name="T92">3.Kopia polisy. <text:s/></text:span></text:span></text:p>
      <text:p text:style-name="P32"><text:span text:style-name="Domyślna_20_czcionka_20_akapitu"><text:span text:style-name="T47">4.Na dwa dni przed podpisaniem umowy Wykonawca przekaże Zamawiającemu procedury niezbędne do realizacji zamówienia zgodnie z zapisami Specyfikacji Istotnych Warunków Zamówienia.</text:span></text:span></text:p>
      <text:p text:style-name="P32"><text:span text:style-name="Domyślna_20_czcionka_20_akapitu"><text:span text:style-name="T23"><text:line-break/></text:span></text:span><text:span text:style-name="Domyślna_20_czcionka_20_akapitu"><text:span text:style-name="T3">XVII. ZABEZPIECZENIE NALEŻYTEGO WYKONANIA UMOWY</text:span></text:span></text:p>
      <text:p text:style-name="P32"><text:span text:style-name="Domyślna_20_czcionka_20_akapitu"><text:span text:style-name="T3"/></text:span></text:p>
      <text:p text:style-name="P24">Zamawiający nie wymaga wniesienia zabezpieczenia należytego <text:s/>wykonania <text:s/>umowy.</text:p>
      <text:p text:style-name="P24"><text:span text:style-name="Domyślna_20_czcionka_20_akapitu1"><text:span text:style-name="T3"><text:line-break/>XVIII. </text:span></text:span><text:span text:style-name="Domyślna_20_czcionka_20_akapitu1"><text:span text:style-name="T22">ISTOTNE DLA STRON POSTANOWIENIA, KTÓRE ZOSTANĄ WPROWADZONE DO TREŚCI ZAWIERANEJ UMOWY W SPRAWIE ZAMÓWIENIA PUBLICZNEGO</text:span></text:span></text:p>
      <text:p text:style-name="P24"><text:span text:style-name="Domyślna_20_czcionka_20_akapitu1"><text:span text:style-name="T22"/></text:span></text:p>
      <text:p text:style-name="P24">1.Zamawiający zawiera umowę w sprawie zamówienia publicznego, z zastrzeżeniem art. 183 ustawy Pzp, <text:s/>w <text:s/>terminie <text:s/>nie krótszym niż 5 dni od dnia przesłania zawiadomienia o wyborze<text:line-break/>najkorzystniejszej oferty, jeżeli zawiadomienie to zostało przesłane w sposób określony<text:line-break/>w art. 27 ust. 2 ustawy Pzp, albo 10 dni — jeżeli zostało przesłane w inny sposób,<text:line-break/>na warunkach będących istotnymi postanowieniami, a stanowiącymi wzór umowy – <text:span text:style-name="Domyślna_20_czcionka_20_akapitu1"><text:span text:style-name="T3">załącznik nr 3 do SIWZ.</text:span></text:span></text:p>
      <text:p text:style-name="P24"><text:span text:style-name="Domyślna_20_czcionka_20_akapitu1"><text:span text:style-name="T85">2.Zamawiający może zawrzeć umowę w sprawie zamówienia publicznego przed upływem terminów, o których mowa wyżej, jeżeli w postępowaniu została złożona tylko jedna oferta,</text:span></text:span><text:span text:style-name="Domyślna_20_czcionka_20_akapitu1"><text:span text:style-name="T85"><text:line-break/></text:span></text:span><text:span text:style-name="Domyślna_20_czcionka_20_akapitu1"><text:span text:style-name="T85">nie odrzucono żadnej oferty oraz nie </text:span></text:span><text:span text:style-name="Domyślna_20_czcionka_20_akapitu1"><text:span text:style-name="T85">wykluczono żadnego Wykonawcy.</text:span></text:span></text:p>
      <text:p text:style-name="P118"/>
      <text:p text:style-name="P6">XIX. ŚRODKI OCHRONY PRAWNEJ</text:p>
      <text:p text:style-name="P6"/>
      <text:p text:style-name="P24">1.<text:span text:style-name="Domyślna_20_czcionka_20_akapitu1"><text:span text:style-name="T3"> </text:span></text:span>Wykonawcy, a także innemu podmiotowi, jeżeli ma lub miał interes w uzyskaniu zamówienia oraz poniósł lub może ponieść szkodę w wyniku naruszenia przez Zamawiającego przepisów ustawy, przysługują środki ochrony prawnej określone przepisami ustawy.</text:p>
      <text:p text:style-name="P24">1.1.Wobec ogłoszenia o zamówieniu oraz SIWZ, środki ochrony prawnej przysługują<text:line-break/>również organizacjom wpisanym na listę organizacji uprawnionych do wnoszenia</text:p>
      <text:p text:style-name="P24">środków ochrony prawnej, prowadzoną przez Prezesa Urzędu Zamówień Publicznych.<text:line-break/>2. Zasady, terminy oraz sposób korzystania ze środków ochrony prawnej szczegółowo regulują przepisy <text:span text:style-name="Domyślna_20_czcionka_20_akapitu1"><text:span text:style-name="T85">działu VI ustawy</text:span></text:span> – Środki ochrony <text:s/>prawnej (<text:span text:style-name="Domyślna_20_czcionka_20_akapitu1"><text:span text:style-name="T85">art.179 – 198g ustawy</text:span></text:span>).</text:p>
      <text:p text:style-name="P24">3.<text:span text:style-name="Domyślna_20_czcionka_20_akapitu1"><text:span text:style-name="T85"> Informacje dotyczące wnoszenia środków ochrony prawn</text:span></text:span><text:span text:style-name="Domyślna_20_czcionka_20_akapitu1"><text:span text:style-name="T85">ej:</text:span></text:span></text:p>
      <text:p text:style-name="P24">3.1. Odwołanie przysługuje wyłącznie od niezgodnej z przepisami ustawy czynności <text:soft-page-break/>Zamawiającego podjętej w niniejszym postępowaniu o udzielenie zamówienia publicznego lub zaniechania czynności, do której Zamawiający jest zobowiązany na podstawie ustawy.<text:line-break/>3.2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24">3.3. Odwołanie wnosi się do Prezesa Krajowej Izby Odwoławczej w formie pisemnej<text:line-break/>albo elektronicznej opatrzonej bezpiecznym podpisem elektronicznym weryfikowanym za pomocą ważnego kwalifikowanego <text:s/>certyfikatu.</text:p>
      <text:p text:style-name="P24">3.4. Odwołujący przesyła kopię odwołania Zamawiającemu przed upływem terminu<text:line-break/>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do jego wniesienia za pomocą jednego ze sposobów określonych w SIWZ.</text:p>
      <text:p text:style-name="P24">3.5. Odwołanie wnosi się:</text:p>
      <text:p text:style-name="P24">3.5.1. w terminie 5 dni od dnia przesłania informacji o czynności Zamawiającego stanowiącej podstawę jego wniesienia – jeżeli zostały przesłane w sposób określony w SIWZ, albo w terminie 10 dni - jeżeli zostały przesłane w inny sposób - w przypadku gdy wartość zamówienia jest mniejsza niż kwoty określone w przepisach wydanych na podstawie art.11 ust.8.</text:p>
      <text:p text:style-name="P24">3.5.2. odwołanie wobec treści ogłoszenia o zamówieniu, a także wobec treści SIWZ wnosi<text:line-break/>się w terminie 5 dni od zamieszczenia ogłoszenia w Biuletynie Zamówień Publicznych<text:line-break/>lub SIWZ na stronie internetowej.</text:p>
      <text:p text:style-name="P24">- odwołanie wobec czynności innych niż określone w pkt 3.5.1. i 3.5.2. wnosi się w terminie<text:line-break/>5 dni od dnia, w którym powzięto lub przy zachowaniu należytej staranności można było powziąć wiadomość o okolicznościach stanowiących podstawę jego wniesienia.</text:p>
      <text:p text:style-name="P24">3.6. Zamawiający przesyła niezwłocznie, nie później niż w terminie 2 dni od dnia otrzymania, kopię odwołania innym wykonawcom uczestniczącym w postępowaniu o udzielenie zamówienia, a jeżeli odwołanie dotyczy treści ogłoszenia o zamówieniu lub postanowień SIWZ, zamieszcza ją również na stronie internetowej, na której jest zamieszczone ogłoszenie o zamówieniu lub jest udostępniona SIWZ, wzywając wykonawców do przystąpienia do postępowania odwoławczego.</text:p>
      <text:p text:style-name="P24">3.6.1.Wykonawca może zgłosić przystąpienie do postępowania odwoławczego w terminie<text:line-break/>3 dni od dnia otrzymania kopii odwołania wskazując stronę, do której przystępuje, interes<text:line-break/>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p>
      <text:p text:style-name="P24">3.7. Odwołanie podlega rozpoznaniu, jeżeli nie zawiera braków formalnych uiszczono wpis. Wpis uiszcza się najpóźniej do dnia upływu terminu do wniesienia odwołania, a dowód jego uiszczenia dołącza się do odwołania.</text:p>
      <text:p text:style-name="P24"/>
      <text:p text:style-name="P6">XX. OFERTY CZĘŚCIOWE</text:p>
      <text:p text:style-name="P6"/>
      <text:p text:style-name="P161"><text:span text:style-name="Domyślna_20_czcionka_20_akapitu"><text:span text:style-name="T70">Zamawiający nie dopuszcza możliwości składania ofert częściowych.</text:span></text:span></text:p>
      <text:p text:style-name="P13"><text:line-break/>XXI. <text:tab/>MAKSYMALNA LICZBA WYKONAWCÓW, Z KTÓRYMI ZAMAWIAJĄCY ZAWRZE UMOWĘ RAMOWĄ</text:p>
      <text:p text:style-name="P13"/>
      <text:p text:style-name="P21">Zamawiający nie przewiduje w niniejszym postępowaniu zawarcia umowy ramowej.</text:p>
      <text:p text:style-name="P21"/>
      <text:p text:style-name="P6">XXII. ZAMÓWIENIA UZUPEŁNIAJĄCE</text:p>
      <text:p text:style-name="P6"/>
      <text:p text:style-name="P24"><text:span text:style-name="Domyślna_20_czcionka_20_akapitu1"><text:span text:style-name="T69">Zamawiający przewiduje udzielenia zamówień uzupełniających do 50% wartości zamówienia podstawowego, </text:span></text:span><text:span text:style-name="Domyślna_20_czcionka_20_akapitu1"><text:span text:style-name="T69">zakres zamówień uzupełniających: </text:span></text:span><text:span text:style-name="Domyślna_20_czcionka_20_akapitu"><text:span text:style-name="T73">CPV: </text:span></text:span><text:span text:style-name="Domyślna_20_czcionka_20_akapitu"><text:span text:style-name="T74">75.25.20.00-7 – służby ratownicze.</text:span></text:span></text:p>
      <text:p text:style-name="P24"><text:soft-page-break/></text:p>
      <text:p text:style-name="Normalny"><text:span text:style-name="Domyślna_20_czcionka_20_akapitu1"><text:span text:style-name="T3">XXIII. OFERTY WARIANTOWE</text:span></text:span></text:p>
      <text:p text:style-name="Normalny"><text:span text:style-name="Domyślna_20_czcionka_20_akapitu1"><text:span text:style-name="T3"/></text:span></text:p>
      <text:p text:style-name="Normalny">Zamawiający nie dopuszcza możliwości składania ofert wariantowych.</text:p>
      <text:p text:style-name="Normalny"/>
      <text:p text:style-name="Normalny"><text:span text:style-name="Domyślna_20_czcionka_20_akapitu1"><text:span text:style-name="T3">XXIV. INFORMACJA NA TEMAT MOŻLIWOŚCI ROZLICZANIA SIĘ W WALUTACH OBCYCH</text:span></text:span></text:p>
      <text:p text:style-name="Normalny"><text:span text:style-name="Domyślna_20_czcionka_20_akapitu1"><text:span text:style-name="T3"/></text:span></text:p>
      <text:p text:style-name="Normalny"><text:span text:style-name="Domyślna_20_czcionka_20_akapitu1"><text:span text:style-name="T28">Zamawiający będzie</text:span></text:span><text:span text:style-name="Domyślna_20_czcionka_20_akapitu1"><text:span text:style-name="T28"> rozliczał się z Wykonawcą wyłącznie z uwzględnieniem waluty polskiej.</text:span></text:span></text:p>
      <text:p text:style-name="Normalny"/>
      <text:p text:style-name="P120"><text:span text:style-name="Domyślna_20_czcionka_20_akapitu1"><text:span text:style-name="T3">XXV. AUKCJA ELEKTRONICZNA</text:span></text:span></text:p>
      <text:p text:style-name="P120"><text:span text:style-name="Domyślna_20_czcionka_20_akapitu1"><text:span text:style-name="T3"/></text:span></text:p>
      <text:p text:style-name="P120">Zamawiający nie przewiduje aukcji elektronicznej.</text:p>
      <text:p text:style-name="P120"/>
      <text:p text:style-name="P120"><text:span text:style-name="Domyślna_20_czcionka_20_akapitu1"><text:span text:style-name="T4">XXVI. DIALOG TECHNICZNY</text:span></text:span></text:p>
      <text:p text:style-name="P120"><text:span text:style-name="Domyślna_20_czcionka_20_akapitu1"><text:span text:style-name="T4"/></text:span></text:p>
      <text:p text:style-name="P120"><text:span text:style-name="Domyślna_20_czcionka_20_akapitu1"><text:span text:style-name="T28">Zamawiający nie przeprowadził dialogu technicznego.</text:span></text:span></text:p>
      <text:p text:style-name="P121"><text:line-break/>XXVII. INFORMACJA W SPRAWIE ZWROTU KOSZTÓW W POSTĘPOWANIU</text:p>
      <text:p text:style-name="P121"/>
      <text:p text:style-name="P117"><text:span text:style-name="Domyślna_20_czcionka_20_akapitu"><text:span text:style-name="T28">Koszty udziału w postępowaniu, a w szczególności koszty sporządzenia oferty, pokrywa Wykonawca. Zamawiający nie przewiduje zwrotu kosztów udziału w postępowaniu (za wyjątkiem zaistnienia sytuacji, o której mowa w art. 93 ust. </text:span></text:span><text:span text:style-name="Domyślna_20_czcionka_20_akapitu"><text:span text:style-name="T28">4 ustawy).</text:span></text:span></text:p>
      <text:p text:style-name="Normalny"><text:line-break/>Postępowanie <text:s/>prowadzi Komisja przetargowa powołana przez Zarząd Spółki "Nemo-Wodny Świat Dąbrowa Górnicza" Sp. z o. o.<text:line-break/><text:span text:style-name="Domyślna_20_czcionka_20_akapitu1"><text:span text:style-name="T3">Specyfikację Istotnych Warunków Zamówienia zatwierdził w dniu <text:s/>10.20.2016 r.</text:span></text:span></text:p>
      <text:p text:style-name="P7"><text:s text:c="13"/></text:p>
      <text:p text:style-name="P7"/>
      <text:p text:style-name="P7"/>
      <text:p text:style-name="P7"/>
      <text:p text:style-name="P46"/>
      <text:p text:style-name="P46"/>
      <text:p text:style-name="P199">Prokurent <text:s text:c="11"/>Prokurent</text:p>
      <text:p text:style-name="P200"><text:span text:style-name="T66"><text:s text:c="67"/>Katarzyna Redo <text:s text:c="8"/>Teresa Fijołek</text:span></text:p>
      <text:p text:style-name="P186"/>
      <text:p text:style-name="P199"><text:span text:style-name="T66"><text:s text:c="4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<text:span text:style-name="Domyślna_20_czcionka_20_akapitu"><text:span text:style-name="T65">Załączniki:</text:span></text:span></text:p>
      <text:p text:style-name="P45"><text:span text:style-name="Domyślna_20_czcionka_20_akapitu"><text:span text:style-name="T61">1. Formularz ofertowy (zał. nr 1)</text:span></text:span><text:span text:style-name="Domyślna_20_czcionka_20_akapitu"><text:span text:style-name="T61"><text:line-break/></text:span></text:span><text:span text:style-name="Domyślna_20_czcionka_20_akapitu"><text:span text:style-name="T61">2. Oświadczenie o spełnianiu warunków udziału w postępowaniu (zał. nr 2)</text:span></text:span><text:span text:style-name="Domyślna_20_czcionka_20_akapitu"><text:span text:style-name="T61"><text:line-break/></text:span></text:span><text:span text:style-name="Domyślna_20_czcionka_20_akapitu"><text:span text:style-name="T61">3. Wzór umowy (zał. nr 3)</text:span></text:span><text:span text:style-name="Domyślna_20_czcionka_20_akapitu"><text:span text:style-name="T61"><text:line-break/></text:span></text:span><text:span text:style-name="Domyślna_20_czcionka_20_akapitu"><text:span text:style-name="T61">4. </text:span></text:span><text:span text:style-name="Domyślna_20_czcionka_20_akapitu"><text:span text:style-name="T61">Oświadczenia o braku podstaw do wykluczenia (zał. nr 4)</text:span></text:span><text:span text:style-name="Domyślna_20_czcionka_20_akapitu"><text:span text:style-name="T61"><text:line-break/></text:span></text:span><text:span text:style-name="Domyślna_20_czcionka_20_akapitu"><text:span text:style-name="T61">5. Wykaz usług (zał. nr 5)</text:span></text:span><text:span text:style-name="Domyślna_20_czcionka_20_akapitu"><text:span text:style-name="T61"><text:line-break/></text:span></text:span><text:span text:style-name="Domyślna_20_czcionka_20_akapitu"><text:span text:style-name="T61">6. Wykaz osób (zał. nr 6)</text:span></text:span><text:span text:style-name="Domyślna_20_czcionka_20_akapitu"><text:span text:style-name="T61"><text:line-break/></text:span></text:span><text:span text:style-name="Domyślna_20_czcionka_20_akapitu"><text:span text:style-name="T61">7 . Opis przedmiotu zamówienia (zał. nr 7)</text:span></text:span></text:p>
      <text:p text:style-name="P45"><text:span text:style-name="Domyślna_20_czcionka_20_akapitu"><text:span text:style-name="T61">8 . Informacja, że Wykonawca nie należy do grupy kapitałowej <text:s/>(zał. nr 8)</text:span></text:span></text:p>
      <text:p text:style-name="P45"><text:span text:style-name="Domyślna_20_czcionka_20_akapitu"><text:span text:style-name="T61">9. <text:s/></text:span></text:span><text:span text:style-name="T61">Wykaz narzędzi i urządzeń (zał. nr 9)</text:span></text:p>
      <text:list xml:id="list3017005393791830506" text:style-name="L2">
        <text:list-header>
          <text:p text:style-name="P207"/>
        </text:list-header>
      </text:list>
      <text:p text:style-name="P50"/>
      <text:p text:style-name="P50"/>
      <text:p text:style-name="P50"/>
      <text:p text:style-name="P45"><text:soft-page-break/><text:span text:style-name="Domyślna_20_czcionka_20_akapitu"><text:span text:style-name="T3">ZP.2.2016 <text:s text:c="25"/></text:span></text:span><text:span text:style-name="Domyślna_20_czcionka_20_akapitu1"><text:span text:style-name="T3"><text:tab/><text:tab/><text:tab/><text:tab/><text:tab/><text:tab/><text:tab/> <text:s text:c="16"/>Załącznik nr 1<text:line-break/></text:span></text:span></text:p>
      <text:p text:style-name="Normalny"><text:span text:style-name="Domyślna_20_czcionka_20_akapitu1"><text:span text:style-name="T3"><text:line-break/></text:span></text:span></text:p>
      <text:p text:style-name="P42">….......................................................</text:p>
      <text:p text:style-name="Normalny"><text:span text:style-name="Domyślna_20_czcionka_20_akapitu"><text:span text:style-name="T3"><text:s text:c="5"/>pieczęć firmowa Wykonawcy</text:span></text:span></text:p>
      <text:p text:style-name="Normalny"/>
      <text:list xml:id="list838004162998304626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5"/>
                                        </text:list-item>
                                        <text:list-item>
                                          <text:p text:style-name="P205">FORMULARZ OFERTOW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63"/>
      <text:p text:style-name="P165"><text:span text:style-name="Domyślna_20_czcionka_20_akapitu"><text:span text:style-name="T88">Nazwa </text:span></text:span><text:span text:style-name="Domyślna_20_czcionka_20_akapitu"><text:span text:style-name="T88">Wykonawcy….................................................................................................................</text:span></text:span></text:p>
      <text:p text:style-name="Normalny"/>
      <text:p text:style-name="Normalny">Siedziba….....................................................................................................................................</text:p>
      <text:p text:style-name="P54">Kod, miejscowość, ulica , województwo, powiat</text:p>
      <text:p text:style-name="P165"><text:span text:style-name="Domyślna_20_czcionka_20_akapitu"><text:span text:style-name="T94"><text:line-break/></text:span></text:span><text:span text:style-name="Domyślna_20_czcionka_20_akapitu"><text:span text:style-name="T94">…...................................................................................................................................................</text:span></text:span></text:p>
      <text:p text:style-name="P58"/>
      <text:p text:style-name="P58">tel./fax…............................................................ e-mail….............................................................</text:p>
      <text:p text:style-name="P58"/>
      <text:p text:style-name="Normalny"><text:span text:style-name="Domyślna_20_czcionka_20_akapitu"><text:span text:style-name="T93">Regon. …..........................................................NIP…..................................................................</text:span></text:span><text:span text:style-name="Domyślna_20_czcionka_20_akapitu"><text:span text:style-name="T93"><text:line-break/></text:span></text:span></text:p>
      <text:p text:style-name="P24"><text:span text:style-name="Domyślna_20_czcionka_20_akapitu1"><text:span text:style-name="T76"><text:line-break/></text:span></text:span><text:span text:style-name="Domyślna_20_czcionka_20_akapitu1"><text:span text:style-name="T76">Nawiązując do ogłoszenia</text:span></text:span><text:span text:style-name="Domyślna_20_czcionka_20_akapitu1"><text:span text:style-name="T76"> o przetargu nieograniczonym na zadanie pn.: </text:span></text:span><text:span text:style-name="Domyślna_20_czcionka_20_akapitu1"><text:span text:style-name="T34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6">oferuję wykonanie wyżej wymienionego zadania na warunkach określonych </text:span></text:span><text:span text:style-name="Domyślna_20_czcionka_20_akapitu1"><text:span text:style-name="T76">w specyfikacji istotnych warunków zamówienia za cenę:</text:span></text:span></text:p>
      <text:p text:style-name="P24"/>
      <text:p text:style-name="P24"><text:span text:style-name="Domyślna_20_czcionka_20_akapitu1"><text:span text:style-name="T76">za 1 godzinę świadczenia usługi ……………………..zł brutto,</text:span></text:span></text:p>
      <text:p text:style-name="P40"><text:line-break/>łącznie za 32 000 godzin <text:s/>...................................... zł brutto.</text:p>
      <text:p text:style-name="P40"/>
      <text:p text:style-name="P87">Oferuję termin płatności faktur wynoszący …………….. dni (wpisać odpowiednio nie mniej niż 14 dni, nie więcej niż 30 dni).</text:p>
      <text:p text:style-name="P26"/>
      <text:p text:style-name="P42">Termin realizacji zamówienia: zgodnie ze SIWZ. <text:line-break/>Niniejszym oświadczam, że:<text:line-break/>- zapoznałem się z warunkami zamówienia i przyjmuję je bez zastrzeżeń;<text:line-break/>- zapoznałem się z postanowieniami załączonego do SIWZ wzoru umowy <text:line-break/>i przyjmuję go bez zastrzeżeń;<text:line-break/>- przedmiot oferty jest zgodny z przedmiotem zamówienia;<text:line-break/>- jestem związany z niniejszą ofertą przez okres 30 dni, licząc od dnia składania ofert.</text:p>
      <text:p text:style-name="P42"/>
      <text:p text:style-name="P24">Niżej podany zakres zamówienia, wykonywać będą w moim imieniu podwykonawcy<text:line-break/>(podać zakres prac, bez wskazywania konkretnego podwykonawcy):</text:p>
      <text:p text:style-name="P24">- …………………………………………………………………………</text:p>
      <text:p text:style-name="P34"><text:span text:style-name="Domyślna_20_czcionka_20_akapitu"><text:span text:style-name="T71">Nr rachunku bankowego Wykonawcy, na które należy zwrócić wadium (dotyczy wadium</text:span></text:span><text:span text:style-name="Domyślna_20_czcionka_20_akapitu"><text:span text:style-name="T71"><text:line-break/></text:span></text:span><text:span text:style-name="Domyślna_20_czcionka_20_akapitu"><text:span text:style-name="T71">wniesionego w pieniądzu)……………………………………………………………………….........</text:span></text:span><text:span text:style-name="Domyślna_20_czcionka_20_akapitu"><text:span text:style-name="T85"> <text:s text:c="7"/></text:span></text:span><text:span text:style-name="Domyślna_20_czcionka_20_akapitu"><text:span text:style-name="T85"><text:s text:c="10"/></text:span></text:span><text:span text:style-name="Domyślna_20_czcionka_20_akapitu"><text:span text:style-name="T85"><text:line-break/></text:span></text:span><text:span text:style-name="Domyślna_20_czcionka_20_akapitu"><text:span text:style-name="T85"> <text:s text:c="90"/></text:span></text:span></text:p>
      <text:p text:style-name="P8"><text:line-break/> <text:s text:c="5"/>.....................................................</text:p>
      <text:p text:style-name="P65"><text:span text:style-name="Domyślna_20_czcionka_20_akapitu"><text:span text:style-name="T3"><text:s text:c="63"/></text:span></text:span><text:span text:style-name="Domyślna_20_czcionka_20_akapitu"><text:span text:style-name="T3"><text:tab/> <text:s text:c="10"/>podpis i pieczęć </text:span></text:span><text:span text:style-name="Domyślna_20_czcionka_20_akapitu"><text:span text:style-name="T3">Wykonawcy</text:span></text:span><text:span text:style-name="Domyślna_20_czcionka_20_akapitu"><text:span text:style-name="T3"><text:line-break/></text:span></text:span></text:p>
      <text:p text:style-name="Normalny"><text:soft-page-break/><text:span text:style-name="Domyślna_20_czcionka_20_akapitu"><text:span text:style-name="T3">ZP.2.2016 <text:s text:c="6"/></text:span></text:span><text:span text:style-name="Domyślna_20_czcionka_20_akapitu"><text:span text:style-name="T4"><text:s text:c="110"/></text:span></text:span><text:span text:style-name="Domyślna_20_czcionka_20_akapitu"><text:span text:style-name="T3">Załącznik nr 2</text:span></text:span></text:p>
      <text:p text:style-name="P6"><text:line-break/></text:p>
      <text:p text:style-name="P6"/>
      <text:p text:style-name="P6"><text:tab/><text:tab/><text:tab/> <text:s text:c="11"/><text:tab/>OŚWIADCZENIE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39"/>Kod, </text:span></text:span><text:span text:style-name="Domyślna_20_czcionka_20_akapitu"><text:span text:style-name="T27">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6"/>
      <text:p text:style-name="P2"/>
      <text:p text:style-name="P55"><text:span text:style-name="Domyślna_20_czcionka_20_akapitu1"><text:span text:style-name="T3"><text:s text:c="5"/>O SPEŁNIANIU WARUNKÓW UDZIAŁU W POST</text:span></text:span><text:span text:style-name="Domyślna_20_czcionka_20_akapitu1"><text:span text:style-name="T21">Ę</text:span></text:span><text:span text:style-name="Domyślna_20_czcionka_20_akapitu1"><text:span text:style-name="T3">POWANIU O </text:span></text:span><text:span text:style-name="Domyślna_20_czcionka_20_akapitu1"><text:span text:style-name="T3">UDZIELENIE ZAMÓWIENIA <text:s/>PUBLICZNEGO O KTÓRYCH MOWA W ART. 22 UST. 1 USTAWY PRAWO ZAMÓWIEŃ PUBLICZNYCH</text:span></text:span></text:p>
      <text:p text:style-name="P9"/>
      <text:p text:style-name="P9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</text:span></text:span><text:span text:style-name="Domyślna_20_czcionka_20_akapitu1"><text:span text:style-name="T33">iej <text:s/>w <text:s/>„Nemo – Wodny Świat Dąbrowa Górnicza” Sp. z o.o. przy Al. Róż 1</text:span></text:span><text:span text:style-name="Domyślna_20_czcionka_20_akapitu"><text:span text:style-name="T6"> </text:span></text:span>na podstawie art. 44 ustawy Prawo zamówień publicznych oświadczam/y, że spełniam/y warunki dotyczące:</text:p>
      <text:p text:style-name="P24"/>
      <text:p text:style-name="P42">1. posiadania uprawnień do wykonywania określonej działalności lub czynności;</text:p>
      <text:p text:style-name="P42">2. posiadania niezbędnej wiedzy i doświadczenia;</text:p>
      <text:p text:style-name="P42">3. dysponowania odpowiednim potencjałem technicznym oraz osobami zdolnymi <text:line-break/>do wykonania zamówienia;</text:p>
      <text:p text:style-name="P42">4. sytuacji ekonomicznej i finansowej.</text:p>
      <text:p text:style-name="P6"><text:s text:c="2"/></text:p>
      <text:p text:style-name="P6"/>
      <text:p text:style-name="P6"/>
      <text:p text:style-name="P6"/>
      <text:p text:style-name="P6"><text:s text:c="59"/>..........................................................................</text:p>
      <text:p text:style-name="Normalny"><text:span text:style-name="Domyślna_20_czcionka_20_akapitu"><text:span text:style-name="T3"><text:s text:c="71"/>podpis i pieczęć Wykonawcy</text:span></text:span></text:p>
      <text:p text:style-name="Normalny"/>
      <text:p text:style-name="P5"/>
      <text:p text:style-name="Normalny"/>
      <text:p text:style-name="P6"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1"><text:span text:style-name="T3">ZP.2.2016 <text:s text:c="51"/></text:span>WZÓR UMOWY <text:s text:c="37"/><text:span text:style-name="T25">Załącznik nr 3</text:span></text:p>
      <text:p text:style-name="P88"/>
      <text:p text:style-name="P99">Umowa o zamówienie publiczne udzielone w trybie przetargu nieograniczonego o wartości nie przekraczającej</text:p>
      <text:p text:style-name="P99">wyrażoną w złotych równowartości kwoty 209 000 EURO</text:p>
      <text:p text:style-name="P92"/>
      <text:p text:style-name="P92"/>
      <text:p text:style-name="P89">UMOWA NR ……………………..</text:p>
      <text:p text:style-name="P94"/>
      <text:p text:style-name="P94"/>
      <text:p text:style-name="P95">zawarta w dniu ..........................r. pomiędzy następującymi Stronami: </text:p>
      <text:p text:style-name="P95">…................................. z siedzibą: …..............................</text:p>
      <text:p text:style-name="P96">posiadającą: REGON : ............................. NIP: ..............................</text:p>
      <text:p text:style-name="P91">reprezentowanym przez: .....................................................</text:p>
      <text:p text:style-name="P97">zwanym dalej w tekście umowy “Zamawiającym”</text:p>
      <text:p text:style-name="P97">a :.................................mającym siedzibę:....................................... </text:p>
      <text:p text:style-name="P97">reprezentowanym przez:</text:p>
      <text:p text:style-name="P97">.................posiadającym: REGON : ............................. NIP: ..............................</text:p>
      <text:p text:style-name="P97">zwanym dalej “Wykonawcą”.</text:p>
      <text:p text:style-name="P97"/>
      <text:p text:style-name="P89">§ 1</text:p>
      <text:p text:style-name="P90"/>
      <text:p text:style-name="P97">Zgodnie z wynikiem przetargu nieograniczonego ZP.2.2016 rozstrzygniętego w dniu….........r. <text:span text:style-name="T106">Wykonawca przyjmuje do wykonania zadania pn.: </text:span><text:span text:style-name="T25">Świadczenie usług ratownictwa wodnego i pierwszej pomocy przedlekarskiej w „Nemo – Wodny Świat Dąbrowa Górnicza” Sp. z o.o. przy Al. Róż 1.</text:span></text:p>
      <text:p text:style-name="P88"/>
      <text:p text:style-name="P98">§ 2</text:p>
      <text:p text:style-name="P93"/>
      <text:p text:style-name="P90">Przedmiot zamówienia:</text:p>
      <text:p text:style-name="P97">Przedmiotem niniejszego zamówienia jest świadczenie usług ratownictwa wodnego i pierwszej pomocy przedlekarskiej na obiektach wodnych „Nemo-Wodny Świat Dąbrowa Górnicza Sp. z o.o. w Dąbrowie Górniczej przy Alei Róż 1.</text:p>
      <text:p text:style-name="P88">Szczegółowy opis przedmiotu zamówienia stanowi załącznik nr 7 do SIWZ.</text:p>
      <text:p text:style-name="P88"/>
      <text:p text:style-name="P89">§ 3</text:p>
      <text:p text:style-name="P90"/>
      <text:p text:style-name="P88">TERMIN WYKONANIA ZAMÓWIENIA: 12 miesięcy od daty zawarcia umowy nie wcześniej jednak niż od 04.03.2016 r.</text:p>
      <text:p text:style-name="P88"/>
      <text:p text:style-name="P89">§ 4</text:p>
      <text:p text:style-name="P90"/>
      <text:p text:style-name="P97">1.Wykonawca zobowiązuje się wykonać przedmiot umowy zgodnie z zasadami współczesnej wiedzy technicznej, obowiązującymi przepisami oraz obowiązującymi normami.</text:p>
      <text:p text:style-name="P97">2.Wykonawca przedmiotu niniejszej umowy nie może bez uprzedniej, pisemnej zgody Zamawiającego przekazać osobie trzeciej praw i obowiązków wynikających z umowy.</text:p>
      <text:p text:style-name="P97">3.Wykonywana przez Wykonawcę usługa ma na celu zabezpieczenie powierzonego mienia przed kradzieżą i włamaniem.</text:p>
      <text:p text:style-name="P97">4.Wykonawca ponosi pełną odpowiedzialność materialną za szkody wynikłe z winy pracowników Wykonawcy w następstwie niewłaściwego wypełniania obowiązków określonych Umową.</text:p>
      <text:p text:style-name="P97">5.Wykonawca oświadcza, że:</text:p>
      <text:p text:style-name="P97">-znane mu są wymagania przepisów prawnych z zakresu bezpieczeństwa i higieny pracy, ochrony przeciwpożarowej i ochrony środowiska, jak również wymagania pozostałych przepisów prawnych,</text:p>
      <text:p text:style-name="P97">które mają zastosowanie przy realizacji prac określonych w umowie,</text:p>
      <text:p text:style-name="P97"><text:soft-page-break/>-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97">-zaznajomił swych pracowników z wymaganiami, o których mowa powyżej oraz zobowiązał do ich spełnienia,</text:p>
      <text:p text:style-name="P97">-zapewnił swym pracownikom odpowiednie środki ochrony indywidualnej i zbiorowej, opiekę lekarską i szkolenia,</text:p>
      <text:p text:style-name="P97">6.Wykonawca zobowiązuje się do niezwłocznego zgłoszenia Inspektorowi ds. BHP i P. Poż. <text:span text:style-name="T106">informacji o wypadku przy pracy, chorobach zawodowych lub zdarzeniu potencjalnie </text:span>wypadkowym, które wystąpiły podczas prac wykonywanych na zlecenie i na terenie Zamawiającego.</text:p>
      <text:p text:style-name="P97">7.Wykonawca ponosi pełną odpowiedzialność za bezpieczeństwo swoich pracowników związane z wykonywaniem swoich obowiązków służbowych na terenie, na którym znajdują się zbiorniki <text:span text:style-name="T106">wodne.</text:span></text:p>
      <text:p text:style-name="P91"/>
      <text:p text:style-name="P89">§ 5</text:p>
      <text:p text:style-name="P90"/>
      <text:p text:style-name="P97">Integralną część umowy stanowią:</text:p>
      <text:p text:style-name="P91">-specyfikacja istotnych warunków zamówienia,</text:p>
      <text:p text:style-name="P91">-oferta Wykonawcy.</text:p>
      <text:list xml:id="list8936759524670756618" text:style-name="L4">
        <text:list-header>
          <text:p text:style-name="P187"/>
        </text:list-header>
      </text:list>
      <text:p text:style-name="P89">§ 6</text:p>
      <text:p text:style-name="P90"/>
      <text:p text:style-name="P97">1.Nadzór nad wykonaniem przedmiotu umowy powierza się:</text:p>
      <text:p text:style-name="P97">-ze strony Zamawiającego......................................................,</text:p>
      <text:p text:style-name="P91">-ze strony Wykonawcy ..........................................................,</text:p>
      <text:p text:style-name="P97">2 Dane Wykonawcy do kontaktów z Zamawiającym:</text:p>
      <text:p text:style-name="P91">-telefon stacjonarny: ….............................................,</text:p>
      <text:p text:style-name="P91">-telefon komórkowy: …............................................,</text:p>
      <text:p text:style-name="P91">-fax …........................................................................,</text:p>
      <text:p text:style-name="P91">-e-mail: …..................................................................</text:p>
      <text:p text:style-name="P91"/>
      <text:p text:style-name="P89">§ 7</text:p>
      <text:p text:style-name="P90"/>
      <text:p text:style-name="P97">Strony zobowiązują się wzajemnie powiadomić na piśmie o zaistniałych przeszkodach w wypełnianiu zobowiązań umownych podczas wykonywanych prac objętych umową.</text:p>
      <text:p text:style-name="P97"/>
      <text:p text:style-name="P89">§ 8</text:p>
      <text:p text:style-name="P90"/>
      <text:p text:style-name="P97">1.Za wykonanie przedmiotu umowy Strony ustalają wynagrodzenie za 1 godzinę świadczenia <text:s/>usług w wysokości ………………….zł brutto</text:p>
      <text:p text:style-name="P97">2.Całkowita wartość zamówienia nie przekroczy kwoty brutto …................złotych, słownie: ……..,</text:p>
      <text:p text:style-name="P110">netto<text:span text:style-name="T32">: ……………., VAT: ………………...</text:span></text:p>
      <text:p text:style-name="P108">3.Strony postanawiają, że wypłata wynagrodzenia za przedmiot umowy będzie się odbywała w okresach miesięcznych na podstawie przedłożonych raportów z ilości przepracowanych w danym miesiącu godzin na poszczególnych stanowiskach, na podstawie prawidłowo wystawionych i doręczonych faktur za wykonane prace w terminie do …............. dni licząc od daty ich doręczenia Zamawiającemu. </text:p>
      <text:p text:style-name="P108">4.Zapłata faktury nastąpi przelewem na rachunek Wykonawcy wskazany w fakturze.</text:p>
      <text:p text:style-name="P108">5.Dane Zamawiającego na fakturze: …………………………………………………………………</text:p>
      <text:p text:style-name="P108">6.Przenoszenie wierzytelności wynikających z niniejszej umowy na osobę trzecią w rozumieniu art. 509 k.c. jak również ustanowienie zastawu na tej wierzytelności na zabezpieczenie lub obciążenie jej w inny sposób może nastąpić tylko za uprzednią pisemną zgodą Zamawiającego. </text:p>
      <text:p text:style-name="P108"><text:soft-page-break/>7. Wykonawca nie jest uprawniony do potrącenia swoich wierzytelności z tytułu niniejszej umowy z wierzytelnościami Zamawiającego. </text:p>
      <text:p text:style-name="P108"/>
      <text:p text:style-name="P89">§ 9</text:p>
      <text:p text:style-name="P90"/>
      <text:p text:style-name="P97">1.Strony postanawiają, że obowiązującą je formą odszkodowania stanowią kary umowne z zastrzeżeniem ust. 3 niniejszego paragrafu.</text:p>
      <text:p text:style-name="P97">2. Wykonawca zapłaci Zamawiającemu karę umowną:</text:p>
      <text:p text:style-name="P97">- za nienależyte wykonanie zamówienia stwierdzone pisemnym protokołem w wysokości 2000,00 zł <text:span text:style-name="T32">(słownie: dwa tysiące złotych) za każdy stwierdzony przypadek,</text:span></text:p>
      <text:p text:style-name="P108">-za odstąpienie przez Zamawiającego lub Wykonawcę od umowy z przyczyn zależnych od Wykonawcy w wysokości 10% całkowitej wartości zamówienia brutto.</text:p>
      <text:p text:style-name="P108">3.Niezależnie od kar umownych zastrzeżonych w umowie, jeżeli nie pokryją one poniesionych szkód, Zamawiający zastrzega sobie prawo dochodzenia odszkodowania uzupełniającego do wysokości poniesionej szkody.</text:p>
      <text:p text:style-name="P108">4. Kary umowne mogą się sumować.</text:p>
      <text:p text:style-name="P108">5. Kary umowne są naliczane niezależnie od faktu zaistnienia szkody lub jej wysokości.</text:p>
      <text:p text:style-name="P108">6.Zamawiającemu przysługuje prawo do potrącania należności z tytułu naliczonych kar umownych z wynagrodzenia Wykonawcy. </text:p>
      <text:p text:style-name="P109"/>
      <text:p text:style-name="P89">§ 10</text:p>
      <text:p text:style-name="P89"/>
      <text:p text:style-name="P97">1.W razie wystąpienia istotnej zmiany okoliczności powodującej, że wykonanie umowy nie leży w interesie publicznym czego nie można było przewidzieć w chwili zawarcia umowy Zamawiający może odstąpić od umowy w terminie 30 dni od powzięcia wiadomości o powyższych okolicznościach. W takim wypadku Wykonawca może żądać jedynie wynagrodzenia należnego z tytułu wykonania części umowy.</text:p>
      <text:p text:style-name="P97">2.Rażące niewywiązywanie się Wykonawcy z postanowień niniejszej umowy upoważnia Zamawiającego do odstąpienia od umowy ze skutkiem natychmiastowym, w terminie 5 dni od stwierdzenia rażącego niewywiązywania się Wykonawcy z postanowień umowy.</text:p>
      <text:p text:style-name="P97">3.W razie trzykrotnego niewykonania lub nienależytego wykonania przedmiotu umowy przez Wykonawcę – potwierdzonego protokołem – Zamawiającemu przysługuje prawo do dostąpienia <text:span text:style-name="T106">od umowy.</text:span></text:p>
      <text:p text:style-name="P97">4.Odstąpienie od umowy wraz z uzasadnieniem powinno nastąpić w formie pisemnej pod rygorem nieważności takiego oświadczenia.</text:p>
      <text:p text:style-name="P97"/>
      <text:p text:style-name="P89">§ 11</text:p>
      <text:p text:style-name="P90"/>
      <text:p text:style-name="P97">1.Zmiana postanowień zawartej umowy może nastąpić za zgodą obu Stron w formie pisemnej pod rygorem nieważności.</text:p>
      <text:p text:style-name="P97">2.Zamawiający przewiduje możliwość istotnych zmian postanowień zawartej umowy, w stosunku do treści oferty, na podstawie której dokonano wyboru Wykonawcy, zgodnie z warunkami podanymi poniżej:</text:p>
      <text:p text:style-name="P97">2.1. Zmiana terminu realizacji przedmiotu zamówienia może nastąpić w przypadku:</text:p>
      <text:p text:style-name="P97">-przestojów i opóźnień zawinionych przez Zamawiającego,</text:p>
      <text:p text:style-name="P97">-działania siły wyższej (np. klęski żywiołowe, strajki generalne lub lokalne, zjawiska gospodarcze lub pogodowe) w pełni niezależnej od Stron umowy, mającej bezpośredni wpływ na termin <text:span text:style-name="T106">wykonania prac,</text:span></text:p>
      <text:p text:style-name="P97">-przeszkód technicznych w pełni niezależnych od Stron umowy, mających bezpośredni wpływ <text:span text:style-name="T106">na </text:span><text:span text:style-name="T106">termin wykonania zamówienia,</text:span></text:p>
      <text:p text:style-name="P97">-wystąpienia okoliczności, których Strony umowy nie były w stanie przewidzieć, pomimo zachowania należytej staranności.</text:p>
      <text:p text:style-name="P97"/>
      <text:p text:style-name="P89"><text:soft-page-break/>§ 12</text:p>
      <text:p text:style-name="P90"/>
      <text:p text:style-name="P97">Spory wynikłe na tle realizacji niniejszej umowy rozstrzygać będzie sąd właściwy miejscowo dla siedziby Zamawiającego.</text:p>
      <text:p text:style-name="P97"/>
      <text:p text:style-name="P89">§ 13</text:p>
      <text:p text:style-name="P90"/>
      <text:p text:style-name="P97">W sprawach nieuregulowanych niniejszą umową stosuje się przepisy Kodeksu cywilnego, ustawy Prawo zamówień publicznych i innych przepisów związanych z przedmiotem zamówienia.</text:p>
      <text:p text:style-name="P97"/>
      <text:p text:style-name="P89">§ 14</text:p>
      <text:p text:style-name="P90"/>
      <text:p text:style-name="P97">Niniejszą umowę sporządzono w trzech jednobrzmiących egzemplarzach, dwa egzemplarze dla Zamawiającego, jeden dla Wykonawcy.</text:p>
      <text:p text:style-name="P97"/>
      <text:p text:style-name="P88">ZAMAWIAJĄCY: <text:s text:c="97"/>WYKONAWCA:</text:p>
      <text:p text:style-name="P88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P.2.2016 <text:s text:c="16"/><text:tab/><text:tab/><text:tab/><text:tab/><text:tab/><text:tab/> <text:s text:c="22"/><text:tab/><text:tab/>Załącznik nr 4</text:p>
      <text:p text:style-name="P6"/>
      <text:p text:style-name="P6"/>
      <text:p text:style-name="P6"><text:tab/><text:tab/><text:tab/> <text:s text:c="11"/><text:tab/>OŚWIADCZENIE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P54"><text:span text:style-name="Domyślna_20_czcionka_20_akapitu"><text:span text:style-name="T27">Kod, miejscowość, ulica , wojewódz</text:span></text:span><text:span text:style-name="Domyślna_20_czcionka_20_akapitu"><text:span text:style-name="T27">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166"/>
      <text:p text:style-name="P55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5"><text:span text:style-name="Domyślna_20_czcionka_20_akapitu1"><text:span text:style-name="T3">ZAMÓWIENIA NA PODSTAWIE ART. 24</text:span></text:span><text:span text:style-name="Domyślna_20_czcionka_20_akapitu1"><text:span text:style-name="T3"> UST. 1 USTAWY PRAWO ZAMÓWIEŃ PUBLICZNYCH</text:span></text:span></text:p>
      <text:p text:style-name="P42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</text:span></text:span><text:span text:style-name="Domyślna_20_czcionka_20_akapitu1"><text:span text:style-name="T33">przy Al. Róż 1</text:span></text:span><text:span text:style-name="Domyślna_20_czcionka_20_akapitu"><text:span text:style-name="T6"> </text:span></text:span><text:span text:style-name="Domyślna_20_czcionka_20_akapitu1"><text:span text:style-name="T76">mając na uwadze przesłanki wykluczenia zawarte w art. 24 ust. 1 ustawy Prawo zamówień publicznych oświadczam, że</text:span></text:span><text:span text:style-name="Domyślna_20_czcionka_20_akapitu1"><text:span text:style-name="T16"> </text:span></text:span><text:span text:style-name="Domyślna_20_czcionka_20_akapitu1"><text:span text:style-name="T76">nie podlegam wykluczeniu z postępowania o udzielenie niniejszego zamówienia.</text:span></text:span></text:p>
      <text:p text:style-name="P26"><text:span text:style-name="Domyślna_20_czcionka_20_akapitu1"><text:span text:style-name="T3"><text:s text:c="51"/></text:span></text:span><text:span text:style-name="Domyślna_20_czcionka_20_akapitu1"><text:span text:style-name="T3"><text:s text:c="16"/></text:span></text:span></text:p>
      <text:p text:style-name="P167"><text:span text:style-name="Domyślna_20_czcionka_20_akapitu1"><text:span text:style-name="T3"><text:line-break/></text:span></text:span></text:p>
      <text:p text:style-name="P167"><text:span text:style-name="Domyślna_20_czcionka_20_akapitu1"><text:span text:style-name="T3"><text:s text:c="84"/>...........................................................</text:span></text:span><text:span text:style-name="Domyślna_20_czcionka_20_akapitu1"><text:span text:style-name="T3"><text:line-break/></text:span></text:span><text:span text:style-name="Domyślna_20_czcionka_20_akapitu1"><text:span text:style-name="T3"> <text:s text:c="88"/>podp</text:span></text:span><text:span text:style-name="Domyślna_20_czcionka_20_akapitu1"><text:span text:style-name="T3">is i pieczęć Wykonawcy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Normalny"><text:soft-page-break/><text:span text:style-name="Domyślna_20_czcionka_20_akapitu"><text:span text:style-name="T3">ZP.2.2016 <text:s text:c="16"/></text:span></text:span><text:tab/><text:tab/><text:tab/><text:tab/><text:span text:style-name="Domyślna_20_czcionka_20_akapitu1"><text:span text:style-name="T83"><text:tab/><text:tab/> <text:s text:c="13"/><text:tab/></text:span></text:span><text:span text:style-name="Domyślna_20_czcionka_20_akapitu"><text:span text:style-name="T2"> <text:s text:c="10"/>Z</text:span></text:span><text:span text:style-name="Domyślna_20_czcionka_20_akapitu1"><text:span text:style-name="T3">ałącznik nr 5</text:span></text:span></text:p>
      <text:p text:style-name="Normalny"/>
      <text:p text:style-name="P16"/>
      <text:p text:style-name="P54"><text:span text:style-name="Domyślna_20_czcionka_20_akapitu"><text:span text:style-name="T2">OŚWIADCZENIE</text:span></text:span></text:p>
      <text:p text:style-name="P59"/>
      <text:p text:style-name="P165"><text:s/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59"/>
      <text:p text:style-name="P24">Oświadczam, że firma, którą reprezentuję, w ciągu ostatnich 3 lat, <text:span text:style-name="Domyślna_20_czcionka_20_akapitu1"><text:span text:style-name="T85">a jeżeli okres prowadzenia działalności jest krótszy – w tym okresie, </text:span></text:span>wykonała następujące usługi: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53">Lp.</text:p>
            </table:table-cell>
            <table:table-cell table:style-name="Tabela2.A1" office:value-type="string">
              <text:p text:style-name="P53">Przedmiot usług</text:p>
            </table:table-cell>
            <table:table-cell table:style-name="Tabela2.C1" office:value-type="string">
              <text:p text:style-name="P53">Data usług</text:p>
              <text:p text:style-name="P49"/>
            </table:table-cell>
            <table:table-cell table:style-name="Tabela2.D1" office:value-type="string">
              <text:p text:style-name="P56"><text:span text:style-name="Domyślna_20_czcionka_20_akapitu"><text:span text:style-name="T63">Podmiot usług</text:span></text:span></text:p>
            </table:table-cell>
            <table:table-cell table:style-name="Tabela2.D1" office:value-type="string">
              <text:p text:style-name="P56"><text:span text:style-name="Domyślna_20_czcionka_20_akapitu"><text:span text:style-name="T63">Wartość usług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175"/>
          </table:table-cell>
          <table:table-cell table:style-name="Tabela2.A2" office:value-type="string">
            <text:p text:style-name="P61"/>
            <text:p text:style-name="P60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Normalny"><text:span text:style-name="Domyślna_20_czcionka_20_akapitu"><text:span text:style-name="T95"><text:s/></text:span></text:span></text:p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E7" office:value-type="string">
            <text:p text:style-name="P62"/>
          </table:table-cell>
        </table:table-row>
        <table:table-row table:style-name="Tabela2.8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</table:table>
      <text:p text:style-name="Normalny"><text:s/></text:p>
      <text:p text:style-name="Normalny"/>
      <text:p text:style-name="Normalny"/>
      <text:p text:style-name="Normalny"/>
      <text:p text:style-name="Normalny"/>
      <text:p text:style-name="Normalny"><text:s text:c="29"/><text:span text:style-name="Domyślna_20_czcionka_20_akapitu1"><text:span text:style-name="T59"><text:s text:c="55"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 <text:s text:c="12"/></text:span></text:span></text:p>
      <text:p text:style-name="Normalny"><text:span text:style-name="Domyślna_20_czcionka_20_akapitu1"><text:span text:style-name="T59"><text:s text:c="89"/></text:span></text:span><text:span text:style-name="Domyślna_20_czcionka_20_akapitu1"><text:span text:style-name="T3">......................................................................</text:span></text:span></text:p>
      <text:p text:style-name="Normalny"><text:s text:c="83"/><text:span text:style-name="Domyślna_20_czcionka_20_akapitu1"><text:span text:style-name="T3">podpis i pieczęć Wykonawcy</text:span></text:span></text:p>
      <text:p text:style-name="Standard"/>
      <text:p text:style-name="P169"/>
      <text:p text:style-name="P169"/>
      <text:p text:style-name="P169"/>
      <text:p text:style-name="P169"/>
      <text:p text:style-name="P169"><text:s/></text:p>
      <text:p text:style-name="Normalny"><text:soft-page-break/><text:span text:style-name="Domyślna_20_czcionka_20_akapitu"><text:span text:style-name="T3">ZP.2.2016 <text:s text:c="8"/></text:span></text:span><text:tab/><text:tab/><text:tab/><text:tab/><text:span text:style-name="Domyślna_20_czcionka_20_akapitu1"><text:span text:style-name="T83"><text:tab/><text:tab/> <text:s text:c="13"/><text:tab/></text:span></text:span> <text:s text:c="11"/><text:span text:style-name="Domyślna_20_czcionka_20_akapitu1"><text:span text:style-name="T3">Załącznik nr 6</text:span></text:span></text:p>
      <text:p text:style-name="Normalny"/>
      <text:p text:style-name="P16"/>
      <text:p text:style-name="P54"><text:span text:style-name="Domyślna_20_czcionka_20_akapitu"><text:span text:style-name="T2">OŚWIADCZENIE</text:span></text:span></text:p>
      <text:p text:style-name="P59"/>
      <text:p text:style-name="P165">Nazwa Wykonawcy..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Text_20_body"/>
      <text:p text:style-name="P162">Przedkładam poniższy wykaz, dla celów potwierdzenia spełniania warunku udziału<text:line-break/>w postępowaniu, dotyczącego dysponowania osobami zdolnymi do wykonania zamówienia:</text:p>
      <text:p text:style-name="P42"/>
      <text:p text:style-name="Normalny"><text:s text:c="1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53">Lp.</text:p>
            </table:table-cell>
            <table:table-cell table:style-name="Tabela3.A1" office:value-type="string">
              <text:p text:style-name="P53">Imię i nazwisko</text:p>
            </table:table-cell>
            <table:table-cell table:style-name="Tabela3.A1" office:value-type="string">
              <text:p text:style-name="P53">Zakres czynności wykonywanych przy realizacji zamówienia</text:p>
            </table:table-cell>
            <table:table-cell table:style-name="Tabela3.A1" office:value-type="string">
              <text:p text:style-name="P53">Kwalifikacje zawodowe<text:line-break/></text:p>
              <text:p text:style-name="P52"/>
              <text:p text:style-name="P113"/>
            </table:table-cell>
            <table:table-cell table:style-name="Tabela3.E1" office:value-type="string">
              <text:p text:style-name="P53">Informacja <text:line-break/>o podstawie dysponowania</text:p>
              <text:p text:style-name="P57"><text:span text:style-name="Domyślna_20_czcionka_20_akapitu"><text:span text:style-name="T63">(wskazać np. umowa o pracę, umowa zlecenie, umowa o dzieło lub inne)</text:span>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64"/>
          </table:table-cell>
          <table:table-cell table:style-name="Tabela3.A2" office:value-type="string">
            <text:p text:style-name="P64"/>
            <text:p text:style-name="Normalny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><text:span text:style-name="Domyślna_20_czcionka_20_akapitu"><text:span text:style-name="T95"><text:s/></text:span></text:span>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57"/>
          </table:table-cell>
          <table:table-cell table:style-name="Tabela3.E1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 table:style-name="Tabela3.8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</table:table>
      <text:p text:style-name="Normalny"><text:span text:style-name="Domyślna_20_czcionka_20_akapitu"><text:span text:style-name="T95"><text:s text:c="21"/></text:span></text:span><text:s text:c="31"/></text:p>
      <text:p text:style-name="P51"/>
      <text:p text:style-name="P24">Jednocześnie oświadczam/y, że osoby, które będą uczestniczyć w wykonywaniu zamówienia, posiadają uprawnienia wymagane odpowiednimi przepisami prawa.</text:p>
      <text:p text:style-name="P48"/>
      <text:p text:style-name="P48"/>
      <text:p text:style-name="P48"/>
      <text:p text:style-name="P48"/>
      <text:p text:style-name="P48"/>
      <text:p text:style-name="P48"/>
      <text:p text:style-name="P54"><text:span text:style-name="Domyślna_20_czcionka_20_akapitu1"><text:span text:style-name="T59"><text:s text:c="57"/></text:span></text:span><text:span text:style-name="Domyślna_20_czcionka_20_akapitu1"><text:span text:style-name="T3">..................................................................</text:span></text:span></text:p>
      <text:p text:style-name="Normalny"><text:s text:c="81"/><text:span text:style-name="Domyślna_20_czcionka_20_akapitu1"><text:span text:style-name="T3">podpis i pieczęć Wykonawcy</text:span></text:span></text:p>
      <text:p text:style-name="Text_20_body"/>
      <text:p text:style-name="P174"/>
      <text:p text:style-name="P174"/>
      <text:p text:style-name="P2"/>
      <text:p text:style-name="P2"><text:soft-page-break/>ZP.2.2016 <text:s text:c="9"/><text:tab/><text:tab/><text:tab/><text:tab/><text:tab/><text:tab/> <text:s text:c="13"/><text:tab/> <text:s text:c="11"/>Załącznik nr 7</text:p>
      <text:p text:style-name="P2"/>
      <text:p text:style-name="P66"><text:span text:style-name="Domyślna_20_czcionka_20_akapitu"><text:span text:style-name="T3"><text:s/></text:span></text:span><text:span text:style-name="Domyślna_20_czcionka_20_akapitu1"><text:span text:style-name="T3">OPIS PRZEDMIOTU ZAMÓWIENIA</text:span></text:span></text:p>
      <text:p text:style-name="P42"/>
      <text:p text:style-name="P24">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/text:p>
      <text:p text:style-name="P24"/>
      <text:p text:style-name="P24"/>
      <text:p text:style-name="P176"><text:span text:style-name="Domyślna_20_czcionka_20_akapitu"><text:span text:style-name="T28">1</text:span></text:span><text:span text:style-name="Domyślna_20_czcionka_20_akapitu"><text:span text:style-name="T111">.Przedmiot zamówienia obejmuje organizację służby ratowniczej i pierwszej pomocy przedlekarskiej na obiekcie wodnym <text:s/>„Nemo – Wodny Świat” Sp z o.o w Dąbrowie Górniczej przy Al. Róż 1, tj.</text:span></text:span><text:span text:style-name="Font_20_Style13"><text:span text:style-name="T97"> wykonywanie usług w zakresie ratownictwa wodnego polegających na:</text:span></text:span></text:p>
      <text:p text:style-name="P145"><text:span text:style-name="Font_20_Style13"><text:span text:style-name="T97">-zapewnieniu bezpieczeństwa osób korzystających z pływalni,</text:span></text:span></text:p>
      <text:p text:style-name="P145"><text:span text:style-name="Font_20_Style13"><text:span text:style-name="T97">-wykonywaniu wszystkich obowiązków ratownika.</text:span></text:span></text:p>
      <text:p text:style-name="P153"><text:span text:style-name="Font_20_Style13"><text:span text:style-name="T97">I</text:span></text:span><text:span text:style-name="Font_20_Style13"><text:span text:style-name="T45">lość godzin pracy ratowników w okresie realizacji umowy nie przekroczy <text:s/>32 000 godzin, z </text:span></text:span><text:span text:style-name="Font_20_Style13"><text:span text:style-name="T45">zastrzeżeniem, iż ostatnia godzina wykonywania usługi w danym dniu będzie liczona jako 75 minut.</text:span></text:span></text:p>
      <text:p text:style-name="P156"><text:span text:style-name="Font_20_Style13"><text:span text:style-name="T104">Zamawiający wymaga pełnienia dyżuru przez minimum jednego ratownika z kwalifikacjami medycznymi na zmianie. </text:span></text:span></text:p>
      <text:p text:style-name="P154">2.Obiektami <text:s/>wodnymi są:</text:p>
      <text:p text:style-name="P100">Powierzchnia luster wody:</text:p>
      <text:p text:style-name="Standard"><text:span text:style-name="Domyślna_20_czcionka_20_akapitu"><text:span text:style-name="T28">-basen sportowy <text:s/>zewnętrzny 25,0x12,5 m wraz z brodzikiem (sezonowy) <text:s text:c="20"/>- <text:s/>444,50 m</text:span></text:span><text:span text:style-name="Domyślna_20_czcionka_20_akapitu"><text:span text:style-name="T101">2</text:span></text:span><text:span text:style-name="Domyślna_20_czcionka_20_akapitu"><text:span text:style-name="T28"> <text:s text:c="6"/></text:span></text:span></text:p>
      <text:p text:style-name="Standard"><text:span text:style-name="Domyślna_20_czcionka_20_akapitu"><text:span text:style-name="T28">-basen rekreacyjny z brodzikami (2 jakuzzi) i basenem wypływowym <text:s text:c="27"/>- <text:s/>742,00 m</text:span></text:span><text:span text:style-name="Domyślna_20_czcionka_20_akapitu"><text:span text:style-name="T101">2</text:span></text:span></text:p>
      <text:p text:style-name="Standard"><text:span text:style-name="Domyślna_20_czcionka_20_akapitu"><text:span text:style-name="T28">-basen sportowy <text:s/>wewnętrzny 25,0x12,5 m <text:s text:c="69"/>- <text:s text:c="2"/>312,50 m</text:span></text:span><text:span text:style-name="Domyślna_20_czcionka_20_akapitu"><text:span text:style-name="T101">2</text:span></text:span></text:p>
      <text:p text:style-name="Standard"><text:span text:style-name="Domyślna_20_czcionka_20_akapitu"><text:span text:style-name="T28">-basen schładzający – sauny – głębokość 120 cm <text:s text:c="60"/>- <text:s text:c="3"/>23,00 m</text:span></text:span><text:span text:style-name="Domyślna_20_czcionka_20_akapitu"><text:span text:style-name="T101">2</text:span></text:span></text:p>
      <text:p text:style-name="Standard"><text:span text:style-name="Domyślna_20_czcionka_20_akapitu"><text:span text:style-name="T28">-baseny hamujące zjeżdżalni <text:s/>- <text:s/>głębokość 50 cm <text:s text:c="60"/>- <text:s text:c="3"/>38,00 m</text:span></text:span><text:span text:style-name="Domyślna_20_czcionka_20_akapitu"><text:span text:style-name="T101">2</text:span></text:span></text:p>
      <text:p text:style-name="Standard"><text:span text:style-name="Domyślna_20_czcionka_20_akapitu"><text:span text:style-name="T91">Suma powierzchni luster wody poza sezonem</text:span></text:span><text:span text:style-name="Domyślna_20_czcionka_20_akapitu"><text:span text:style-name="T28"> <text:s text:c="28"/><text:tab/><text:tab/> <text:s text:c="11"/>- <text:s text:c="2"/>1115,50 m</text:span></text:span><text:span text:style-name="Domyślna_20_czcionka_20_akapitu"><text:span text:style-name="T101">2</text:span></text:span><text:span text:style-name="Domyślna_20_czcionka_20_akapitu"><text:span text:style-name="T28"> </text:span></text:span><text:span text:style-name="Domyślna_20_czcionka_20_akapitu"><text:span text:style-name="T91">Suma powierzchni luster wody w sezonie (otwarty basen zewnętrzny)</text:span></text:span><text:span text:style-name="Domyślna_20_czcionka_20_akapitu"><text:span text:style-name="T28"> <text:s text:c="17"/>- <text:s text:c="2"/>1560,00 m</text:span></text:span><text:span text:style-name="Domyślna_20_czcionka_20_akapitu"><text:span text:style-name="T101">2</text:span></text:span></text:p>
      <text:p text:style-name="P77"><text:span text:style-name="Domyślna_20_czcionka_20_akapitu"><text:span text:style-name="T40">Zamawiający zastrzega sobie możliwość nierealizowania usługi na basenach zewnętrznych z uwagi na niesprzyjające warunki atmosferyczne, w tym okresie Wykonawcy nie będzie przysługiwało wynagrodzenie za obsadę tego stanowiska. O t</text:span></text:span><text:span text:style-name="Domyślna_20_czcionka_20_akapitu"><text:span text:style-name="T32">erminie nierealizowania usługi Wykonawca zostanie powiadomiony na 3 dni przed tym terminem.</text:span></text:span></text:p>
      <text:p text:style-name="P102">Wanny hamowne zjeżdżalni: głębokość 0,5m</text:p>
      <text:p text:style-name="P77"><text:span text:style-name="Domyślna_20_czcionka_20_akapitu"><text:span text:style-name="T28">- zjeżdżalnia żółta - <text:s text:c="13"/>powierzchnia -15,5m</text:span></text:span><text:span text:style-name="Domyślna_20_czcionka_20_akapitu"><text:span text:style-name="T101">2</text:span></text:span></text:p>
      <text:p text:style-name="P77"><text:span text:style-name="Domyślna_20_czcionka_20_akapitu"><text:span text:style-name="T28">- zjeżdżalnia czerwona - <text:s text:c="6"/>powierzchnia -13,0m</text:span></text:span><text:span text:style-name="Domyślna_20_czcionka_20_akapitu"><text:span text:style-name="T101">2</text:span></text:span></text:p>
      <text:p text:style-name="P77"><text:span text:style-name="Domyślna_20_czcionka_20_akapitu"><text:span text:style-name="T28">- zjeżdżalnia zielona turbo - powierzchnia - 9,5m</text:span></text:span><text:span text:style-name="Domyślna_20_czcionka_20_akapitu"><text:span text:style-name="T101">2</text:span></text:span></text:p>
      <text:p text:style-name="P177">-inne pomieszczenia parku wodnego, w których <text:s/>może zaistnieć konieczność udzielenia pierwszej pomocy.</text:p>
      <text:p text:style-name="P177">3.Organizacja służby ratowniczej <text:s/>na obiektach wodnych, o których mowa w <text:s/>punkcie 2 <text:s/>musi być zgodna z obowiązującymi normami i przepisami, a w szczególności:</text:p>
      <text:p text:style-name="P178"><text:span text:style-name="Domyślna_20_czcionka_20_akapitu"><text:span text:style-name="T28">a) </text:span></text:span><text:a xlink:type="simple" xlink:href="http://www.wopr.pl/index.php?option=com_docman&amp;task=doc_download&amp;gid=912&amp;Itemid=53" office:target-frame-name="_top" xlink:show="replace" text:style-name="Internet_20_link" text:visited-style-name="Visited_20_Internet_20_Link"><text:span text:style-name="Internet_20_link"><text:span text:style-name="T99">ustawą o bezpieczeństwie osób przebywających na obszarach wodnych z dnia 18 sierpnia <text:s text:c="6"/>2011 roku</text:span></text:span></text:a><text:span text:style-name="Domyślna_20_czcionka_20_akapitu"><text:span text:style-name="T28"> Dz. U. z 2011 r. Nr 208, poz. 1240 ze zmianami</text:span></text:span></text:p>
      <text:p text:style-name="P178"><text:span text:style-name="Domyślna_20_czcionka_20_akapitu"><text:span text:style-name="T28">b) <text:s/></text:span></text:span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Domyślna_20_czcionka_20_akapitu"><text:span text:style-name="T28">ustawą</text:span></text:span></text:a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Internet_20_link"><text:span text:style-name="T99"> o Państwowym Ratownictwie Medycznym z dnia 8 września 2006 roku</text:span></text:span></text:a><text:span text:style-name="Domyślna_20_czcionka_20_akapitu"><text:span text:style-name="T28"> Dz. U. z 2013 r. , poz. 757 - tekst ujednolicony ze zmianami</text:span></text:span></text:p>
      <text:p text:style-name="P178"><text:span text:style-name="Domyślna_20_czcionka_20_akapitu"><text:span text:style-name="T28">c) </text:span></text:span><text:a xlink:type="simple" xlink:href="http://www.wopr.pl/index.php?option=com_docman&amp;task=doc_download&amp;gid=1059&amp;Itemid=53" office:target-frame-name="_top" xlink:show="replace" text:style-name="Internet_20_link" text:visited-style-name="Visited_20_Internet_20_Link"><text:span text:style-name="Internet_20_link"><text:span text:style-name="T99">Rozporządzeniem Ministra Spraw Wewnętrznych z dnia 6 marca 2012 roku</text:span></text:span></text:a><text:span text:style-name="Domyślna_20_czcionka_20_akapitu"><text:span text:style-name="T28"> w sprawie sposobu oznakowania i zabezpieczenia obszarów wodnych oraz wzorów znaków zakazu, nakazu oraz znaków informacyjnych i flag <text:s text:c="2"/>(Dz. U. z 2012 r. poz. 286)</text:span></text:span></text:p>
      <text:p text:style-name="P178">d)<text:a xlink:type="simple" xlink:href="http://www.wopr.pl/index.php?option=com_docman&amp;task=doc_download&amp;gid=1058&amp;Itemid=53" office:target-frame-name="_top" xlink:show="replace" text:style-name="Internet_20_link" text:visited-style-name="Visited_20_Internet_20_Link"><text:span text:style-name="Internet_20_link"><text:span text:style-name="T99">Rozporządzeniem Ministra Spraw Wewnętrznych z dnia 27 lutego 2012 roku</text:span></text:span></text:a><text:span text:style-name="Domyślna_20_czcionka_20_akapitu"><text:span text:style-name="T28"> w sprawie wymagań dotyczących wyposażenia wyznaczonych obszarów wodnych w sprzęt ratunkowy i pomocniczy, urządzenia sygnalizacyjne i ostrzegawcze oraz sprzęt medyczny, leki i artykuły sanitarne (Dz. U. z 2012 r. poz. 261)</text:span></text:span></text:p>
      <text:p text:style-name="P178">e)<text:a xlink:type="simple" xlink:href="http://www.wopr.pl/index.php?option=com_docman&amp;task=doc_download&amp;gid=1018&amp;Itemid=53" office:target-frame-name="_top" xlink:show="replace" text:style-name="Internet_20_link" text:visited-style-name="Visited_20_Internet_20_Link"><text:span text:style-name="Internet_20_link"><text:span text:style-name="T99">Rozporządzeniem Ministra Spraw Wewnętrznych z dnia 23 stycznia 2012 roku</text:span></text:span></text:a><text:span text:style-name="Domyślna_20_czcionka_20_akapitu"><text:span text:style-name="T28"> w sprawie </text:span></text:span><text:span text:style-name="Domyślna_20_czcionka_20_akapitu"><text:span text:style-name="T28">minimalnych wymagań dotyczących liczby ratowników wodnych zapewniających stałą kontrolę </text:span></text:span><text:soft-page-break/><text:span text:style-name="Domyślna_20_czcionka_20_akapitu"><text:span text:style-name="T28">wyznaczonego obszaru wodnego (Dz. U. Z 2012 r. poz. 108)</text:span></text:span></text:p>
      <text:p text:style-name="P177">f)ustawą o bezpieczeństwie imprez masowych z dnia 20 marca 2009 roku (tekst jedn. Dz.U. z 2013r. poz 611, z późn. zm.),</text:p>
      <text:p text:style-name="P179">g)Rozporządzeniu Ministra Spraw Wewnętrznych z dnia 21 czerwca 2012 r. (Dz.U. z 2012 r. poz.747) w sprawie szkoleń w ratownictwie wodnym.</text:p>
      <text:p text:style-name="P177"/>
      <text:p text:style-name="P144"><text:span text:style-name="Font_20_Style13"><text:span text:style-name="T96">4.Wykonawca zobowiązany będzie świadczyć Obsługę ratowniczą przez cały okres obowiązywania umowy przez 7 dni w tygodniu, tj. przez 15 godzin 15 minut dziennie od poniedziałku <text:s/>do piątku <text:s/>i przez 13 godzin 15 minut dziennie w soboty i przez 12 godzin 15 minut dziennie w niedziele i święta, obsługa ratownicza będzie wykonywana w części wewnętrznej i zewnętrznej Aquaparku w następujący sposób:</text:span></text:span></text:p>
      <text:list xml:id="list3099664595269887296" text:style-name="L5">
        <text:list-item>
          <text:p text:style-name="P214"><text:span text:style-name="Font_20_Style13"><text:span text:style-name="T102">część wewnętrzna z basenem wypływowym przez cały rok:</text:span></text:span></text:p>
        </text:list-item>
      </text:list>
      <text:p text:style-name="P146"><text:span text:style-name="Font_20_Style13"><text:span text:style-name="T102">a)od poniedziałku do piątku <text:s/>w godzinach od <text:s text:c="2"/>7:00 do <text:s/>9:00 - 1 stanowisko,</text:span></text:span></text:p>
      <text:p text:style-name="P147"><text:span text:style-name="Font_20_Style13"><text:span text:style-name="T102">b)od poniedziałku do piątku <text:s/>w godzinach od <text:s text:c="2"/>9:00 do 22:15 - 5 stanowisk,</text:span></text:span></text:p>
      <text:p text:style-name="P147"><text:span text:style-name="Font_20_Style13"><text:span text:style-name="T102">c)od poniedziałku do piątku <text:s/>w godzinach od 17:00 do 21:00 - 1 stanowisko,</text:span></text:span></text:p>
      <text:p text:style-name="P148"><text:span text:style-name="Font_20_Style13"><text:span text:style-name="T102">d)w soboty <text:s/>w godzinach od <text:s text:c="2"/>9:00 do 22:15 - 5 stanowisk,</text:span></text:span></text:p>
      <text:p text:style-name="P149"><text:span text:style-name="Font_20_Style13"><text:span text:style-name="T102">e)w soboty <text:s/>w godzinach od 10:00 do 21:00 - 1 stanowisko,</text:span></text:span></text:p>
      <text:p text:style-name="P149"><text:span text:style-name="Font_20_Style13"><text:span text:style-name="T102">f)w niedziele <text:s/>i święta <text:s/>w godzinach od <text:s text:c="2"/>9:00 do 21:15 - 5 stanowisk,</text:span></text:span></text:p>
      <text:p text:style-name="P149"><text:span text:style-name="Font_20_Style13"><text:span text:style-name="T102">g)w niedziele <text:s/>i święta <text:s/>w godzinach od 10:00 do 21:00 - 1 stanowisko</text:span></text:span></text:p>
      <text:p text:style-name="P150"><text:span text:style-name="Font_20_Style13"><text:span text:style-name="T102">h)dodatkowo </text:span></text:span><text:span text:style-name="Domyślna_20_czcionka_20_akapitu"><text:span text:style-name="T28">sauny: <text:s text:c="3"/>zgodnie z godzinami otwarcia doraźnie <text:s/>1 ratownik, obchód 1 raz <text:s/>w ciągu godziny i nadzór w czasie seansów parowych, <text:s text:c="12"/></text:span></text:span></text:p>
      <text:list xml:id="list675799820357795203" text:style-name="L6">
        <text:list-item>
          <text:list>
            <text:list-item>
              <text:list>
                <text:list-item>
                  <text:p text:style-name="P215"><text:span text:style-name="Font_20_Style13"><text:span text:style-name="T102">część zewnętrzna basen sportowy wraz z brodzikami okres ich funkcjonowania ustalony z Zamawiającym ( nie później niż </text:span></text:span><text:span text:style-name="Font_20_Style13"><text:span text:style-name="T43">5</text:span></text:span><text:span text:style-name="Font_20_Style13"><text:span text:style-name="T107"> </text:span></text:span><text:span text:style-name="Font_20_Style13"><text:span text:style-name="T102">dni przed otwarciem) <text:s/>codziennie (od poniedziałku do piątku, w soboty, niedziele i święta) w <text:s/>godzinach 10:00 do 20:00 - 1 stanowisko.</text:span></text:span></text:p>
                </text:list-item>
              </text:list>
            </text:list-item>
          </text:list>
        </text:list-item>
      </text:list>
      <text:p text:style-name="P79"><text:span text:style-name="Domyślna_20_czcionka_20_akapitu"><text:span text:style-name="T28">5.</text:span></text:span><text:span text:style-name="Font_20_Style13"><text:span text:style-name="T102"> Dodatkowo Zamawiający wymaga niezależnego stałego nadzoru kierownika zmiany ratowników przez 6 dni w tygodniu w godzinach od 9:00 do 22:15 w niedziele i święta od 9:00 do 21:15, który koordynuje prace ratowników i obserwuje monitoring.</text:span></text:span><text:span text:style-name="Font_20_Style13"><text:span text:style-name="T44"> z zastrzeżeniem iż pełni swoje obowiązki do momentu rozliczenia się ostatniego klienta w kasie</text:span></text:span></text:p>
      <text:p text:style-name="P105"><text:span text:style-name="Font_20_Style13"><text:span text:style-name="T96">6.Dodatkowo w okresie organizacji imprez i zawodów sportowych zwiększenie obsady <text:s text:c="14"/>ratowniczej do stanu zapewniającego bezpieczeństwo osób przebywających na obiekcie – <text:s/>Zamawiający na </text:span></text:span><text:span text:style-name="Font_20_Style13"><text:span text:style-name="T44">5</text:span></text:span><text:span text:style-name="Font_20_Style13"><text:span text:style-name="T96"> dni przed planowaną imprezą powiadomi Wykonawcę o konieczności zwiększenia obsady ratowników.</text:span></text:span></text:p>
      <text:p text:style-name="P151"><text:span text:style-name="Font_20_Style13"><text:span text:style-name="T102">7.Zamawiający zastrzega sobie prawo zmiany harmonogramu co do ilości ratowników w poszczególnych godzinach pracy z</text:span></text:span><text:span text:style-name="Font_20_Style13"><text:span text:style-name="T107"> </text:span></text:span><text:span text:style-name="Font_20_Style13"><text:span text:style-name="T44">5</text:span></text:span><text:span text:style-name="Font_20_Style13"><text:span text:style-name="T107">-</text:span></text:span><text:span text:style-name="Font_20_Style13"><text:span text:style-name="T96">dniowym </text:span></text:span><text:span text:style-name="Font_20_Style13"><text:span text:style-name="T102">wyprzedzeniem.</text:span></text:span></text:p>
      <text:p text:style-name="P151"><text:span text:style-name="Font_20_Style13"><text:span text:style-name="T102">8.Godziny pracy, ich ilość i liczba ratowników określone w pkt. 4 są wartościami szacunkowymi i jako takie nie mogą stanowić podstawy do wnoszenia przez Wykonawcę jakichkolwiek roszczeń w toku realizacji umowy w sprawie zamówienia publicznego.</text:span></text:span></text:p>
      <text:p text:style-name="P155"><text:span text:style-name="Domyślna_20_czcionka_20_akapitu"><text:span text:style-name="T28">9.</text:span></text:span><text:span text:style-name="Font_20_Style13"><text:span text:style-name="T102">Zamawiający zastrzega sobie prawo ograniczenia przedmiotu zamówienia w zakresie ilościowym, w przypadku, <text:s/>konieczności wprowadzenia przerwy technologicznej.</text:span></text:span></text:p>
      <text:p text:style-name="P155"><text:span text:style-name="Font_20_Style13"><text:span text:style-name="T102">10.Przerwy technologiczne będą zgłaszane przez Zamawiającego z</text:span></text:span><text:span text:style-name="Font_20_Style13"><text:span text:style-name="T107"> </text:span></text:span><text:span text:style-name="Font_20_Style13"><text:span text:style-name="T44">5</text:span></text:span><text:span text:style-name="Font_20_Style13"><text:span text:style-name="T102"> dniowym wyprzedzeniem.</text:span></text:span></text:p>
      <text:p text:style-name="P152"><text:span text:style-name="Font_20_Style13"><text:span text:style-name="T102">11.W związku z ograniczeniem przez Zamawiającego przedmiotu umowy, Wykonawcy nie będą przysługiwały żadne roszczenia w stosunku do Zamawiającego.</text:span></text:span></text:p>
      <text:p text:style-name="P151"><text:span text:style-name="Font_20_Style13"><text:span text:style-name="T102">12.Rozliczanie w toku realizacji umowy następować będzie <text:s/>w oparciu o faktycznie zrealizowane zabezpieczenie ratownicze i cenę jednostkową zadeklarowaną w ofercie.</text:span></text:span></text:p>
      <text:p text:style-name="P151"><text:span text:style-name="Font_20_Style13"><text:span text:style-name="T102"/></text:span></text:p>
      <text:p text:style-name="P151"><text:span text:style-name="Font_20_Style13"><text:span text:style-name="T102"/></text:span></text:p>
      <text:p text:style-name="P151"><text:span text:style-name="Font_20_Style13"><text:span text:style-name="T102">13.Wykonawca zobowiązuje się do wykonania Obsługi ratowniczej z zakresu organizacyjnego, sprzętowego, osobowego i pomocy przedlekarskiej, a w szczególności:</text:span></text:span></text:p>
      <text:list xml:id="list7790607677320298795" text:style-name="L7">
        <text:list-item>
          <text:p text:style-name="P211"><text:span text:style-name="Font_20_Style13"><text:span text:style-name="T44">opracowanie i wdrożenie zakresu obowiązków i czynności ratowników na poszczególnych stanowiskach </text:span></text:span></text:p>
        </text:list-item>
        <text:list-item>
          <text:p text:style-name="P211"><text:span text:style-name="Font_20_Style13"><text:span text:style-name="T44">opracowanie i wdrożenie procedur przeprowadzania akcji ratowniczej na stanowisku ratowniczym</text:span></text:span></text:p>
        </text:list-item>
        <text:list-item>
          <text:p text:style-name="P211"><text:soft-page-break/><text:span text:style-name="Font_20_Style13"><text:span text:style-name="T44">podjęcie skutecznych działań organizacyjnych zmierzających do zapewnienia realnego bezpieczeństwa użytkownikom i pracownikom obiektu oraz skutecznej reakcji w sytuacjach wypadkowych w wodzie i poza nią</text:span></text:span></text:p>
        </text:list-item>
        <text:list-item>
          <text:p text:style-name="P211"><text:span text:style-name="Font_20_Style13"><text:span text:style-name="T44">podjęcie działań prewencyjnych obejmujących analizę ryzyka wypadkowego i wdrożenie odpowiednich środków zaradczych</text:span></text:span></text:p>
        </text:list-item>
        <text:list-item>
          <text:p text:style-name="P211"><text:span text:style-name="Font_20_Style13"><text:span text:style-name="T44">zapewnienie udzielania pierwszej pomocy przedlekarskiej w każdym zgłoszonym wypadku z odnotowaniem w dzienniku pracy, a w razie konieczności wezwanie pogotowia ratunkowego i sporządzenie protokołu powypadkowego</text:span></text:span></text:p>
        </text:list-item>
        <text:list-item>
          <text:p text:style-name="P211"><text:span text:style-name="Font_20_Style13"><text:span text:style-name="T44">podjęcie z punktu widzenia prawa i bezpieczeństwa działań powypadkowych</text:span></text:span></text:p>
        </text:list-item>
        <text:list-item>
          <text:p text:style-name="P211"><text:span text:style-name="Font_20_Style13"><text:span text:style-name="T44">określenie i wdrożenie granic nadzoru przypadającego na jednego ratownika i usytuowania stanowisk ratowniczych</text:span></text:span></text:p>
        </text:list-item>
        <text:list-item>
          <text:p text:style-name="P211"><text:span text:style-name="Font_20_Style13"><text:span text:style-name="T44">opracowanie <text:s/>i wdrożenie Dziennika Pracy Służby Ratowniczej – w formie pisemnej <text:s/>oraz jego archiwizacji</text:span></text:span></text:p>
        </text:list-item>
        <text:list-item>
          <text:p text:style-name="P211"><text:span text:style-name="Font_20_Style13"><text:span text:style-name="T44">opracowanie i wdrożenie </text:span></text:span><text:span text:style-name="Domyślna_20_czcionka_20_akapitu"><text:span text:style-name="T44">Rejestru Działań Ratowniczych – Rejestr Wypadków - w formie pisemnej i elektronicznej ,</text:span></text:span><text:span text:style-name="Font_20_Style13"><text:span text:style-name="T44">oraz jego archiwizacji</text:span></text:span><text:span text:style-name="Domyślna_20_czcionka_20_akapitu"><text:span text:style-name="T44"> </text:span></text:span><text:span text:style-name="Font_20_Style13"><text:span text:style-name="T44"><text:s/>(karta wypadku)</text:span></text:span></text:p>
        </text:list-item>
        <text:list-item>
          <text:p text:style-name="P188"><text:span text:style-name="Font_20_Style13"><text:span text:style-name="T44">opracowanie i wdrożenie Dziennika Pierwszej Pomocy Przedmedycznej – w formie pisemnej</text:span></text:span></text:p>
        </text:list-item>
        <text:list-item>
          <text:p text:style-name="P188"><text:span text:style-name="Font_20_Style13"><text:span text:style-name="T44">opracowanie i wdrożenie procedur obejmowania, przekazywania i zakończenia dyżuru</text:span></text:span></text:p>
        </text:list-item>
        <text:list-item>
          <text:p text:style-name="P188"><text:span text:style-name="Font_20_Style13"><text:span text:style-name="T44">opracowania i wdrożenia procedur przeprowadzania instruktażu bezpieczeństwa dla grup zorganizowanych</text:span></text:span></text:p>
        </text:list-item>
        <text:list-item>
          <text:p text:style-name="P188"><text:span text:style-name="Font_20_Style13"><text:span text:style-name="T44">opracowania i wdrożenia procedur sprawdzania działania atrakcji wodnych ,włączania i wyłączania atrakcji wodnych</text:span></text:span></text:p>
        </text:list-item>
        <text:list-item>
          <text:p text:style-name="P188"><text:span text:style-name="Font_20_Style13"><text:span text:style-name="T44">opracowania procedur czasowego wyłączenia części pływalni z eksploatacji</text:span></text:span></text:p>
        </text:list-item>
        <text:list-item>
          <text:p text:style-name="P188"><text:span text:style-name="Font_20_Style13"><text:span text:style-name="T44">opracowania i wdrożenia procedur pomocy osobom niepełnosprawnym np. w wejściu i wyjściu z wody</text:span></text:span></text:p>
        </text:list-item>
        <text:list-item>
          <text:p text:style-name="P190"><text:span text:style-name="Font_20_Style13"><text:span text:style-name="T44">opracowania i wdrożenia procedur alarmowych, przy wypadkach w różnych miejscach obiektu</text:span></text:span></text:p>
        </text:list-item>
        <text:list-item>
          <text:p text:style-name="P190"><text:span text:style-name="Font_20_Style13"><text:span text:style-name="T44">opracowania i wdrożenia procedur ewakuacji użytkowników z niecek basenowych , saun, hali basenowej, <text:s/>basenów i terenów <text:s/>zewnętrznych</text:span></text:span></text:p>
        </text:list-item>
        <text:list-item>
          <text:p text:style-name="P194"><text:span text:style-name="Font_20_Style13"><text:span text:style-name="T44">opracowania i wdrożenia procedur <text:s/>otwarcia i zamknięcia wszystkich <text:s/>zjeżdżalni <text:s text:c="2"/>oraz kontroli rur zjazdowych</text:span></text:span></text:p>
        </text:list-item>
        <text:list-item>
          <text:p text:style-name="P194"><text:span text:style-name="Font_20_Style13"><text:span text:style-name="T44">opracowania instrukcji stanowiskowej zjeżdżalni </text:span></text:span></text:p>
        </text:list-item>
        <text:list-item>
          <text:p text:style-name="P194"><text:span text:style-name="Font_20_Style13"><text:span text:style-name="T44">opracowania i wdrożenia procedur łączności wewnętrznej i zewnętrznej w sytuacjach wypadkowych</text:span></text:span></text:p>
        </text:list-item>
        <text:list-item>
          <text:p text:style-name="P194"><text:span text:style-name="Font_20_Style13"><text:span text:style-name="T44">opracowania i wdrożenia procedur postępowania <text:s/>dostosowanych do specyfiki pracy danego obiektu <text:s/>przy:</text:span></text:span></text:p>
        </text:list-item>
      </text:list>
      <text:p text:style-name="P111"><text:span text:style-name="Font_20_Style13"><text:span text:style-name="T44"><text:s text:c="6"/>- <text:s text:c="2"/>biologicznym lub chemicznym skażeniu wody</text:span></text:span></text:p>
      <text:p text:style-name="P111"><text:span text:style-name="Font_20_Style13"><text:span text:style-name="T44"><text:s text:c="6"/>- <text:s text:c="2"/>nagłym zaniku energii elektrycznej</text:span></text:span></text:p>
      <text:p text:style-name="P111"><text:span text:style-name="Font_20_Style13"><text:span text:style-name="T44"><text:s text:c="6"/>- <text:s text:c="2"/>uwięźnięcia użytkownika w rurze zjazdowej zjeżdżalni rurowej</text:span></text:span></text:p>
      <text:p text:style-name="P111"><text:span text:style-name="Font_20_Style13"><text:span text:style-name="T44"><text:s text:c="6"/>- <text:s text:c="3"/>nieprawidłowej pracy urządzeń atrakcji wodnych</text:span></text:span></text:p>
      <text:list xml:id="list946158508749646457" text:style-name="L8">
        <text:list-item>
          <text:p text:style-name="P195"><text:span text:style-name="Font_20_Style13"><text:span text:style-name="T44"><text:s/>usunięcia użytkownika stwarzającego zagrożenie </text:span></text:span></text:p>
        </text:list-item>
      </text:list>
      <text:list xml:id="list1201584188095792769" text:style-name="L9">
        <text:list-item>
          <text:p text:style-name="P189"><text:span text:style-name="Font_20_Style13"><text:span text:style-name="T44">opracowania i wdrożenia procedur udzielana pierwszej pomocy </text:span></text:span></text:p>
        </text:list-item>
        <text:list-item>
          <text:p text:style-name="P189"><text:span text:style-name="Font_20_Style13"><text:span text:style-name="T44">opracowania i wdrożenia procedur wyłączania z eksploatacji basenów zewnętrznych i innych atrakcji w przypadku niesprzyjających warunków atmosferycznych</text:span></text:span></text:p>
        </text:list-item>
        <text:list-item>
          <text:p text:style-name="P189"><text:span text:style-name="Font_20_Style13"><text:span text:style-name="T44">opracowania i wdrożenia wszelkich niezbędnych procedur zgodnie z obowiązującymi przepisami, jeżeli Wykonawca uzna je za stosowne przy realizacji niniejszej umowy </text:span></text:span></text:p>
        </text:list-item>
        <text:list-item>
          <text:p text:style-name="P213"><text:span text:style-name="Font_20_Style13"><text:span text:style-name="T102">bieżącego wyposażenia ratowników w jednolite stroje, identyfikatory i obuwie zgodne z wymogami BHP,</text:span></text:span></text:p>
        </text:list-item>
        <text:list-item>
          <text:p text:style-name="P212"><text:span text:style-name="Font_20_Style13"><text:span text:style-name="T102">prowadzenia następującej dokumentacji:</text:span></text:span></text:p>
        </text:list-item>
      </text:list>
      <text:list xml:id="list5956293757751774680" text:style-name="L10">
        <text:list-header>
          <text:p text:style-name="P193">Zeszyt Usterek Technicznych – w formie pisemnej</text:p>
          <text:p text:style-name="P193">Wykaz Kadry Ratowniczej – w formie pisemnej</text:p>
          <text:p text:style-name="P193">Wykaz telefonów kontaktowych koordynatorów <text:s/>-– w formie pisemnej</text:p>
          <text:p text:style-name="P193">Harmonogram Pracy Koordynatorów - <text:s text:c="2"/>na najbliższy miesiąc</text:p>
          <text:p text:style-name="P196"><text:span text:style-name="Domyślna_20_czcionka_20_akapitu"><text:span text:style-name="T28"/></text:span></text:p>
        </text:list-header>
      </text:list>
      <text:list xml:id="list9014128383590892639" text:style-name="L11">
        <text:list-item>
          <text:p text:style-name="P191"><text:soft-page-break/>Zapewniania ciągłości służby ratowniczej w trakcie usprawiedliwionej przerwy w pracy danego stanowiska</text:p>
        </text:list-item>
        <text:list-item>
          <text:p text:style-name="P191">Zapoznania się i przestrzegania przez ratowników Regulaminu Obiektu</text:p>
        </text:list-item>
        <text:list-item>
          <text:p text:style-name="P197"><text:span text:style-name="Domyślna_20_czcionka_20_akapitu"><text:span text:style-name="T28">Obsługi monitoringu</text:span></text:span><text:span text:style-name="Domyślna_20_czcionka_20_akapitu"><text:span text:style-name="T105"> </text:span></text:span><text:span text:style-name="Domyślna_20_czcionka_20_akapitu"><text:span text:style-name="T28">części mokrej</text:span></text:span></text:p>
        </text:list-item>
      </text:list>
      <text:p text:style-name="P104"><text:span text:style-name="Domyślna_20_czcionka_20_akapitu"><text:span text:style-name="T28"/></text:span></text:p>
      <text:p text:style-name="P104"><text:span text:style-name="Domyślna_20_czcionka_20_akapitu"><text:span text:style-name="T46"/></text:span></text:p>
      <text:p text:style-name="P106"><text:span text:style-name="Domyślna_20_czcionka_20_akapitu"><text:span text:style-name="T46">Wykonawca zobowiązany jest do przekazania Zamawiającemu na dwa dni przed podpisaniem umowy wszystkich procedur, do opracowania, których zobowiązany jest zapisami niniejszej SIWZ.</text:span></text:span></text:p>
      <text:p text:style-name="P106"><text:span text:style-name="Domyślna_20_czcionka_20_akapitu"><text:span text:style-name="T109"/></text:span></text:p>
      <text:p text:style-name="P104"><text:span text:style-name="Domyślna_20_czcionka_20_akapitu"><text:span text:style-name="T108"/></text:span></text:p>
      <text:p text:style-name="P101">14.Wykonawca zobowiązuje się przedłożyć Zamawiającemu w dniu podpisania umowy listę osób kadry ratowniczej i oświadczenia pisemnego, że wszystkie te osoby posiadają odpowiednie uprawnienia do wykonywania usługi.</text:p>
      <text:p text:style-name="P105"><text:span text:style-name="Domyślna_20_czcionka_20_akapitu"><text:span text:style-name="T28">15.Wykonawca zobowiązuje się przedkładać Zamawiającemu do 30-go dnia każdego miesiąca kalendarzowego imienny harmonogram świadczenia usług przez ratowników na terenie Aquaparku obejmujący wszystkie dni następnego miesiąca. Wszelkie zmiany w harmonogramie muszą być naniesione na grafik, który udostępniony będzie w pomieszczeniu kierownika ratowników na terenie Aquaparku.</text:span></text:span></text:p>
      <text:p text:style-name="P101">16. Wykonawca jest zobowiązany do dokonania zmian personalnych w składzie osobowym ratowników świadczących Obsługę Ratowniczą na pisemne (e-mailowe) żądanie Zamawiającego w przypadku istotnego naruszenia lub zaniedbania obowiązków służbowych ratowników polegających m.in. na:</text:p>
      <text:list xml:id="list9163033871394460177" text:style-name="L12">
        <text:list-item>
          <text:p text:style-name="P192">pracy pod wpływem alkoholu</text:p>
        </text:list-item>
        <text:list-item>
          <text:p text:style-name="P192">niereagowaniu <text:s/>w przypadkach zagrażających życiu lub zdrowiu kąpiących się</text:p>
        </text:list-item>
        <text:list-item>
          <text:p text:style-name="P192">opuszczeniu miejsca pracy w nieuzasadnionych przypadkach</text:p>
        </text:list-item>
        <text:list-item>
          <text:p text:style-name="P192">niestosownym zachowaniu się wobec klientów oraz rażącym nieprzestrzeganiu Regulaminu obiektu</text:p>
        </text:list-item>
        <text:list-item>
          <text:p text:style-name="P192">brak stroju ratowniczego i identyfikatora</text:p>
        </text:list-item>
      </text:list>
      <text:p text:style-name="P103">17. <text:span text:style-name="T32">Obsługa ratownicza ponosi pełna odpowiedzialność za bezpieczeństwo osób przebywających na obiekcie w czasie pełnienia <text:s/>obowiązków ratowniczych, organizując we właściwy sposób pracę załogi ratowniczej , a także odpowiada za pracę ratowników, którym powierzy wykonanie usługi</text:span></text:p>
      <text:p text:style-name="P77"><text:span text:style-name="Font_20_Style15"><text:span text:style-name="T102">18. Osoby zatrudnione przez Wykonawcę do realizacji przedmiotu zamówienia w zakresie ratownictwa wodnego oraz pierwszej pomocy przedlekarskiej zorganizują w trakcie trwania umowy 4 pokazy ratownictwa wodnego w wymiarze 4 godzin, każdy w terminie uzgodnionym z Zamawiającym</text:span></text:span><text:span text:style-name="Font_20_Style15"><text:span text:style-name="T44"> oraz dokonają zabezpieczenia ratowniczego w godzinach nocnych podczas imprez specjalnych ,o których Zamawiający powiadomi</text:span></text:span><text:span text:style-name="Font_20_Style13"><text:span text:style-name="T44"> z 10 dniowym wyprzedzeniem.</text:span></text:span><text:span text:style-name="Font_20_Style15"><text:span text:style-name="T44"> do 100-u godzin.</text:span></text:span></text:p>
      <text:p text:style-name="P158"><text:span text:style-name="Domyślna_20_czcionka_20_akapitu"><text:span text:style-name="T41">19. Ze strony Zamawiającego <text:s/>zostanie wyznaczona osoba odpowiedzialna do kontaktów z Wykonawcą w zakresie realizacji usługi, za kontrol</text:span></text:span><text:span text:style-name="Domyślna_20_czcionka_20_akapitu"><text:span text:style-name="T42">ę </text:span></text:span><text:span text:style-name="Domyślna_20_czcionka_20_akapitu"><text:span text:style-name="T41">i nadzór nad <text:s/>prawidłowo</text:span></text:span><text:span text:style-name="Domyślna_20_czcionka_20_akapitu"><text:span text:style-name="T42">ś</text:span></text:span><text:span text:style-name="Domyślna_20_czcionka_20_akapitu"><text:span text:style-name="T41">cią realizacji przedmiotu zamówienia.</text:span></text:span></text:p>
      <text:p text:style-name="P157"><text:span text:style-name="Domyślna_20_czcionka_20_akapitu"><text:span text:style-name="T41">20. </text:span></text:span><text:span text:style-name="T28">Zamawiający przekaże Wykonawcy pomieszczenie ratownicze w bezpośrednim sąsiedztwie hali basenowej i stanowisko monitorowania hali basenowej , pomieszczenie ambulatoryjne i szatnie. <text:s/>21. </text:span><text:span text:style-name="T40">Wykonawca odpowiada wobec Zamawiającego za wszelkie szkody wyrządzone Zamawiającemu oraz/lub osobom trzecim przez osoby zatrudnione przez Wykonawcę. <text:s text:c="23"/>22. </text:span><text:span text:style-name="Domyślna_20_czcionka_20_akapitu"><text:span text:style-name="T41">Zamawiający wymaga , aby zakres obowiązków ratownika obejmował między innymi:</text:span></text:span></text:p>
      <text:p text:style-name="P157"><text:span text:style-name="Domyślna_20_czcionka_20_akapitu"><text:span text:style-name="T41"/></text:span></text:p>
      <text:list xml:id="list3634211677639276422" text:style-name="L13">
        <text:list-item>
          <text:p text:style-name="P198"><text:span text:style-name="Font_20_Style15"><text:span text:style-name="T102">każdy z ratowników w trakcie pełnienia służby ma obowiązek noszenia wskazanego stroju ratowniczego oraz dbania o schludny wygląd.</text:span></text:span></text:p>
        </text:list-item>
        <text:list-item>
          <text:p text:style-name="P198"><text:span text:style-name="Font_20_Style15"><text:span text:style-name="T102">posiadanie przez ratowników indywidualnego wyposażenia w następujący sprzęt: środek łączności czyli krótkofalówka na każde stanowisko ratownicze oraz gwizdek.</text:span></text:span></text:p>
        </text:list-item>
        <text:list-item>
          <text:p text:style-name="P198"><text:span text:style-name="Font_20_Style15"><text:span text:style-name="T102">przed objęciem stanowiska pracy obowiązkowy udział w odprawie z kierownikiem zmiany</text:span></text:span></text:p>
        </text:list-item>
        <text:list-item>
          <text:p text:style-name="P198"><text:span text:style-name="Font_20_Style15"><text:span text:style-name="T102">kontrolę sprzętu medycznego i ratowniczego</text:span></text:span></text:p>
        </text:list-item>
        <text:list-item>
          <text:p text:style-name="P198"><text:span text:style-name="Font_20_Style15"><text:span text:style-name="T44">organizowanie pomocy i ratowanie osób, które uległy wypadkowi lub są narażone na utratę życia lub zdrowia</text:span></text:span></text:p>
        </text:list-item>
        <text:list-item>
          <text:p text:style-name="P198"><text:soft-page-break/><text:span text:style-name="Font_20_Style15"><text:span text:style-name="T44">codzienne po</text:span></text:span><text:span text:style-name="Font_20_Style15"><text:span text:style-name="T102">twierdzenie własnoręcznym podpisem objęcia określonego stanowiska pełnienia dyżuru,</text:span></text:span></text:p>
        </text:list-item>
        <text:list-item>
          <text:p text:style-name="P198"><text:span text:style-name="Font_20_Style15"><text:span text:style-name="T102">kontrola wszelkich atrakcji wodnych w szczególności rur zjeżdżalni </text:span></text:span></text:p>
        </text:list-item>
        <text:list-item>
          <text:p text:style-name="P198"><text:span text:style-name="Font_20_Style15"><text:span text:style-name="T102">pełnienie dyżuru na wyznaczonym stanowisku, stałe obserwowanie powierzchni<text:line-break/>wody, niezwłoczne reagowanie na każdy sygnał wzywania pomocy oraz podejmowanie akcji ratowniczej,</text:span></text:span></text:p>
        </text:list-item>
        <text:list-item>
          <text:p text:style-name="P198"><text:span text:style-name="Font_20_Style15"><text:span text:style-name="T102">zakaz używania telefonów komórkowych podczas pełnienia służby na stanowisku ratowniczym,</text:span></text:span></text:p>
        </text:list-item>
        <text:list-item>
          <text:p text:style-name="P198"><text:span text:style-name="Font_20_Style15"><text:span text:style-name="T102">kontrola stanu urządzeń oraz sprzętu, które zapewniają bezpieczeństwo osób kąpiących się, sygnalizowanie za pomocą urządzeń alarmowych przekroczeń regulaminu Kompleksu,</text:span></text:span></text:p>
        </text:list-item>
        <text:list-item>
          <text:p text:style-name="P198"><text:span text:style-name="Font_20_Style15"><text:span text:style-name="T102">oczyszczanie powierzchni wody i dna z wszelkich niepożądanych przedmiotów, itp., oraz montaż i demontaż lin torowych, <text:s/></text:span></text:span></text:p>
        </text:list-item>
        <text:list-item>
          <text:p text:style-name="P198"><text:span text:style-name="Font_20_Style15"><text:span text:style-name="T102">przeciwdziałanie użyciu sprzętu niezgodnie z jego przeznaczeniem,</text:span></text:span></text:p>
        </text:list-item>
        <text:list-item>
          <text:p text:style-name="P198"><text:span text:style-name="Font_20_Style15"><text:span text:style-name="T102">udzielanie klientom wyczerpujących informacji na temat Regulaminu Kompleksu,</text:span></text:span><text:span text:style-name="Domyślna_20_czcionka_20_akapitu"><text:span text:style-name="T28"> R</text:span></text:span><text:span text:style-name="Font_20_Style15"><text:span text:style-name="T102">egulaminów poszczególnych niecek i atrakcji wodnych,</text:span></text:span></text:p>
        </text:list-item>
        <text:list-item>
          <text:p text:style-name="P198"><text:span text:style-name="Font_20_Style15"><text:span text:style-name="T102">reagowanie na wszelkie naruszenia Regulaminu obowiązującego w Kompleksie,</text:span></text:span><text:span text:style-name="Domyślna_20_czcionka_20_akapitu"><text:span text:style-name="T28"> </text:span></text:span><text:span text:style-name="Font_20_Style15"><text:span text:style-name="T102">a w przypadku pytań dotyczących funkcjonowania Kompleksu należy kierować klientów do Biura Obsługi Klienta,</text:span></text:span></text:p>
        </text:list-item>
        <text:list-item>
          <text:p text:style-name="P198"><text:span text:style-name="Font_20_Style15"><text:span text:style-name="T96">sprawdzanie i utrzymywanie w stałym porządku przed uruchomieniem pływalni i w trakcie funkcjonowania, stanu technicznego urządzeń i sprzętu będącego na wyposażeniu hal basenowych m. in. leżaków, a w przypadku zauważenia nieprawidłowości lub uszkodzeń, zgłoszenie powyższego do BOK , działu technicznego ,dokonanie wpisu do książki usterek,</text:span></text:span></text:p>
        </text:list-item>
        <text:list-item>
          <text:p text:style-name="P198"><text:span text:style-name="Font_20_Style15"><text:span text:style-name="T96">sprawdzanie stanu apteczek medycznych, uzupełnianie oraz pilnowanie terminów ważności materiałów znajdujących się w apteczce,</text:span></text:span></text:p>
        </text:list-item>
        <text:list-item>
          <text:p text:style-name="P198"><text:span text:style-name="Font_20_Style15"><text:span text:style-name="T96">współpraca przy obsłudze wszelkich imprez organizowanych w Kompleksie,</text:span></text:span></text:p>
        </text:list-item>
        <text:list-item>
          <text:p text:style-name="P198"><text:span text:style-name="Font_20_Style15"><text:span text:style-name="T44">do koordynatora należy <text:s/>informowanie <text:s/>klientów o opuszczeniu niecek basenowych i udaniu się do szatni na 15 min przed zamknięciem obiektu i konieczności rozliczenia się w kasie do godz.22-giej od poniedziałku do soboty i do godz. 21-szej w niedziele i święta, dopilnowanie opuszczania hal basenowych <text:s/>i saun w szczególności niecek basenowych, strefy natrysków i przebieralni wszystkich kapiących się po godzinach funkcjonowania (otwarcia) basenu, i do momentu rozliczenia się ostatniego klienta w kasie pełnienia obowiązków ratownika</text:span></text:span></text:p>
        </text:list-item>
        <text:list-item>
          <text:p text:style-name="P198"><text:span text:style-name="Font_20_Style15"><text:span text:style-name="T96">przestrzeganie procedur określonych w Regulaminie,</text:span></text:span></text:p>
        </text:list-item>
        <text:list-item>
          <text:p text:style-name="P198"><text:span text:style-name="Font_20_Style15"><text:span text:style-name="T98">dbanie o porządek na stanowisku pracy.</text:span></text:span></text:p>
        </text:list-item>
      </text:list>
      <text:p text:style-name="P107"><text:span text:style-name="Font_20_Style15"><text:span text:style-name="T103"/></text:span></text:p>
      <text:list xml:id="list2093039262749565995" text:style-name="L14">
        <text:list-header>
          <text:p text:style-name="P216"/>
        </text:list-header>
      </text:list>
      <text:p text:style-name="P181"/>
      <text:p text:style-name="P18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2"><text:soft-page-break/><text:span text:style-name="Domyślna_20_czcionka_20_akapitu"><text:span text:style-name="T3">ZP.2.2016 <text:s text:c="9"/><text:tab/> <text:s text:c="83"/><text:tab/>Załącznik nr 8</text:span></text:span></text:p>
      <text:p text:style-name="P174"/>
      <text:p text:style-name="P6"/>
      <text:p text:style-name="P2"><text:tab/><text:tab/><text:tab/> <text:s text:c="22"/><text:tab/>INFORMACJA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P54"><text:span text:style-name="Domyślna_20_czcionka_20_akapitu"><text:span text:style-name="T27"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166"/>
      <text:p text:style-name="P55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5"><text:span text:style-name="Domyślna_20_czcionka_20_akapitu1"><text:span text:style-name="T3">ZAMÓWIENIA NA PODSTAWIE ART. 24 UST. 2 PKT 5</text:span></text:span></text:p>
      <text:p text:style-name="P55"><text:span text:style-name="Domyślna_20_czcionka_20_akapitu1"><text:span text:style-name="T3">USTAWY PRAWO ZAMÓWIEŃ PUBLICZNYCH</text:span></text:span></text:p>
      <text:p text:style-name="P42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6">mając na uwadze przesłanki wykluczenia z</text:span></text:span><text:span text:style-name="Domyślna_20_czcionka_20_akapitu1"><text:span text:style-name="T76">awarte w art. 24 ust. 2 pkt 5 ustawy Prawo zamówień publicznych informuję, że</text:span></text:span><text:span text:style-name="Domyślna_20_czcionka_20_akapitu1"><text:span text:style-name="T16"> </text:span></text:span><text:span text:style-name="Domyślna_20_czcionka_20_akapitu1"><text:span text:style-name="T53">nie należę do grupy kapitałowej.</text:span></text:span></text:p>
      <text:p text:style-name="P40"/>
      <text:p text:style-name="P168"/>
      <text:p text:style-name="P168"/>
      <text:p text:style-name="P168"/>
      <text:p text:style-name="P167"><text:span text:style-name="Domyślna_20_czcionka_20_akapitu1"><text:span text:style-name="T3"><text:s text:c="85"/>........................................................</text:span></text:span><text:span text:style-name="Domyślna_20_czcionka_20_akapitu1"><text:span text:style-name="T3">...</text:span></text:span><text:span text:style-name="Domyślna_20_czcionka_20_akapitu1"><text:span text:style-name="T3"><text:line-break/></text:span></text:span><text:span text:style-name="Domyślna_20_czcionka_20_akapitu1"><text:span text:style-name="T3"> <text:s text:c="89"/>podpis i pieczęć Wykonawcy</text:span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ZP.2.2016 <text:s text:c="115"/>Załącznik nr 9</text:p>
      <text:p text:style-name="P168"/>
      <text:p text:style-name="P168"/>
      <text:p text:style-name="P170">OŚWIADCZENIE</text:p>
      <text:p text:style-name="P169">Nazwa Wykonawcy.....................................................................................................................</text:p>
      <text:p text:style-name="P169">Siedziba........................................................................................................................................</text:p>
      <text:p text:style-name="P170">Kod, miejscowość, ulica , województwo, powiat</text:p>
      <text:p text:style-name="P169">.......................................................................................................................................................</text:p>
      <text:p text:style-name="P169">Przedkładam poniższy wykaz narzędzi, wyposażenia zakładu i urządzeń technicznych, dla celów potwierdzenia spełniania warunku udziału w postępowaniu, dotyczącego dysponowania tymi zasobami w celu wykonania zamówienia:</text:p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 table:number-columns-repeated="4"/>
        <table:table-column table:style-name="Tabela4.H"/>
        <table:table-column table:style-name="Tabela4.B"/>
        <table:table-column table:style-name="Tabela4.J"/>
        <table:table-column table:style-name="Tabela4.B" table:number-columns-repeated="3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127">Lp.</text:p>
          </table:table-cell>
          <table:covered-table-cell/>
          <table:table-cell table:style-name="Tabela4.A1" table:number-columns-spanned="5" office:value-type="string">
            <text:p text:style-name="P127">Nazwa</text:p>
          </table:table-cell>
          <table:covered-table-cell/>
          <table:covered-table-cell/>
          <table:covered-table-cell/>
          <table:covered-table-cell/>
          <table:table-cell table:style-name="Tabela4.H1" office:value-type="string">
            <text:p text:style-name="P127">Jednostka</text:p>
          </table:table-cell>
          <table:table-cell table:style-name="Tabela4.I1" table:number-columns-spanned="6" office:value-type="string">
            <text:p text:style-name="P127">Il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" office:value-type="string">
            <text:p text:style-name="P127">Informacja o podstawie dysponowania</text:p>
            <text:p text:style-name="P127">(wskazać np. własne, dzierżawa)</text:p>
          </table:table-cell>
        </table:table-row>
        <table:table-row table:style-name="Tabela4.2">
          <table:table-cell table:style-name="Tabela4.A2" table:number-columns-spanned="14" office:value-type="string">
            <text:p text:style-name="P134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" office:value-type="string">
            <text:p text:style-name="P134"/>
          </table:table-cell>
        </table:table-row>
        <table:table-row table:style-name="Tabela4.1">
          <table:table-cell table:style-name="Tabela4.A3" table:number-columns-spanned="2" office:value-type="string">
            <text:list xml:id="list7672976990792147997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3" table:number-columns-spanned="5" office:value-type="string">
            <text:p text:style-name="P128">Koło Ratunkowe - plastikowe</text:p>
          </table:table-cell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7">Szt.</text:p>
          </table:table-cell>
          <table:table-cell table:style-name="Tabela4.H3" table:number-columns-spanned="6" office:value-type="string">
            <text:p text:style-name="P127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444803" text:continue-numbering="true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Koło Ratunkowe - ślizgowe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448920" text:continue-numbering="true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Rzutka ratownicza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6">
          <table:table-cell table:style-name="Tabela4.A4" table:number-columns-spanned="2" office:value-type="string">
            <text:list xml:id="list29451549" text:continue-numbering="true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Żerdź długa 4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434233" text:continue-numbering="true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Żerdź krótka 2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424351" text:continue-numbering="true" text:style-name="L15">
              <text:list-item>
                <text:p text:style-name="P183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Pas ratowniczy „węgorz”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3" office:value-type="string">
            <text:list xml:id="list29434733" text:continue-numbering="true" text:style-name="L15">
              <text:list-item>
                <text:p text:style-name="P185"/>
              </text:list-item>
            </text:list>
          </table:table-cell>
          <table:table-cell table:style-name="Tabela4.A3" table:number-columns-spanned="6" office:value-type="string">
            <text:p text:style-name="P135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27">Szt.</text:p>
          </table:table-cell>
          <table:table-cell table:style-name="Tabela4.H3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 table:style-name="Tabela4.11">
          <table:table-cell table:style-name="Tabela4.A4" office:value-type="string">
            <text:list xml:id="list29436658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6" office:value-type="string">
            <text:p text:style-name="P128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m</text:p>
          </table:table-cell>
          <table:table-cell table:style-name="Tabela4.I4" table:number-columns-spanned="6" office:value-type="string">
            <text:p text:style-name="P136"><text:span text:style-name="Domyślna_20_czcionka_20_akapitu"><text:span text:style-name="T60">1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39"/>
          </table:table-cell>
        </table:table-row>
        <table:table-row table:style-name="Tabela4.11">
          <table:table-cell table:style-name="Tabela4.A4" office:value-type="string">
            <text:list xml:id="list29454988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6" office:value-type="string">
            <text:p text:style-name="P134"><text:span text:style-name="Domyślna_20_czcionka_20_akapitu"><text:span text:style-name="T60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4" office:value-type="string">
            <text:list xml:id="list29432879" text:continue-numbering="true" text:style-name="L15">
              <text:list-item>
                <text:p text:style-name="P202"/>
              </text:list-item>
            </text:list>
          </table:table-cell>
          <table:table-cell table:style-name="Tabela4.A3" table:number-columns-spanned="2" office:value-type="string">
            <text:p text:style-name="P134"><text:span text:style-name="Domyślna_20_czcionka_20_akapitu"><text:span text:style-name="T60">Radiostacja stacjonarna (bazowa) <text:s text:c="7"/></text:span></text:span></text:p>
          </table:table-cell>
          <table:covered-table-cell/>
          <table:table-cell table:style-name="Tabela4.A1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4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4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42902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Antena do radiostacji stacjonarnej (bazowej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451053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34"><text:span text:style-name="Domyślna_20_czcionka_20_akapitu"><text:span text:style-name="T60">Zasilacz stabilizowany <text:s/>do radiostacji stacjonarnej (bazowej)</text:span></text:span>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44590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82"><text:span text:style-name="Domyślna_20_czcionka_20_akapitu"><text:span text:style-name="T60">Radiostacja nasobna (przenośna) <text:s text:c="4"/></text:span></text:span></text:p>
            <text:p text:style-name="P129">(w tym bateria + ładowarka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8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443900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81"><text:span text:style-name="Domyślna_20_czcionka_20_akapitu"><text:span text:style-name="T60">Radiostacja nasobna <text:s/>(przenośna) <text:s text:c="3"/></text:span></text:span></text:p>
            <text:p text:style-name="P126"><text:span text:style-name="Domyślna_20_czcionka_20_akapitu"><text:span text:style-name="T60">(w tym bateria + ładowarka) <text:s text:c="2"/></text:span></text:span>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ext:soft-page-break/>
        <table:table-row>
          <table:table-cell table:style-name="Tabela4.A15" office:value-type="string">
            <text:list xml:id="list2944856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Ładowarki do radiostacji nasobnych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3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452340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Bateria do radiostacji nasobnej (przenośnej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2" office:value-type="string">
            <text:list xml:id="list29428592" text:continue-numbering="true" text:style-name="L15">
              <text:list-item>
                <text:p text:style-name="P202"/>
              </text:list-item>
            </text:list>
          </table:table-cell>
          <table:table-cell table:style-name="Tabela4.B22" table:number-columns-spanned="2" office:value-type="string">
            <text:p text:style-name="P134"><text:span text:style-name="Domyślna_20_czcionka_20_akapitu"><text:span text:style-name="T64">Laptop do </text:span></text:span><text:span text:style-name="Domyślna_20_czcionka_20_akapitu"><text:span text:style-name="T60">obsługi</text:span></text:span><text:span text:style-name="Domyślna_20_czcionka_20_akapitu"><text:span text:style-name="T64"> </text:span></text:span><text:span text:style-name="Domyślna_20_czcionka_20_akapitu"><text:span text:style-name="T60">monitoringu</text:span></text:span></text:p>
          </table:table-cell>
          <table:covered-table-cell/>
          <table:table-cell table:style-name="Tabela4.A22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2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list xml:id="list29430819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" office:value-type="string">
            <text:p text:style-name="P134"><text:span text:style-name="Domyślna_20_czcionka_20_akapitu"><text:span text:style-name="T60">Rękawiczki M <text:s/>(opakowanie – 100 szt.)</text:span></text:span></text:p>
          </table:table-cell>
          <table:table-cell table:style-name="Tabela4.A3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2056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Rękawiczki L (opakowanie – 100 szt.)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6858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10"/>5x5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9694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7"/>7,5x7,5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9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347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7"/>10x10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236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a jałowa <text:s text:c="2"/>1m2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1313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a jałowa <text:s text:c="2"/>1/2m2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523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iki niejałowe <text:s text:c="2"/>7,5x7,5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582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Gaziki ze spirytuse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0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1539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Bandaż 5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9759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Bandaż 10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309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Bandaż 15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8154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Opaska elastycz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54842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Opatrunek Indywidualny typ. „A”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604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30">Woda utleniona 3% (w butelce)<text:tab/>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4594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Skinsept 350ml z dozownikiem</text:p>
          </table:table-cell>
          <table:table-cell table:style-name="Tabela4.A39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38913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Asept 100ml</text:p>
          </table:table-cell>
          <table:table-cell table:style-name="Tabela4.A39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111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Spirytus Salicylowy 2% (w butelce) 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8139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Plaster opatrunkowy Viscoplast 1m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9630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Plaster samoprzylepny (w rolce)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2878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Wata 2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7862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Chusta trójkąt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269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Rivanol 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54564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Folia Termicz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6733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Podkład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139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Rurka ustno-gardłowa Roz (komplet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43586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Szyna Kramera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51540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Hydrożel duży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3283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Hydrożel mały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434112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39" office:value-type="string">
            <text:p text:style-name="P128">Płatki higieniczne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00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4410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Metalowa szafa przeszklona na medykament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table:number-columns-spanned="2" office:value-type="string">
            <text:list xml:id="list29427190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Worek samorozprężalny typ „Ambu” dla dorosłych + Maska + rezerwuar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3254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Worek samorozprężalny typ „Ambu” dla dzieci + Mask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50891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Maska do worka „ambu” (Komplet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8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8062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Maska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54276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Wąsy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430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Kołnierz ortopedyczn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2411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Butla z tlene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405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Reduktor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52328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Nożyczki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4238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Pincet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8296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Ssak ręczn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2770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Ciśnieniomierz <text:s/>+ <text:s/>Stetoskop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 +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42919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Aparat do płukania ok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3225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Paket mask (sprzęt osobisty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694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Maska do resuscytacji (sprzęt osobisty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4646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Maseczki ochrony osobistej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436377" text:continue-numbering="true" text:style-name="L15">
              <text:list-item>
                <text:p text:style-name="P185"/>
              </text:list-item>
            </text:list>
          </table:table-cell>
          <table:covered-table-cell/>
          <table:table-cell table:style-name="Tabela4.A4" office:value-type="string">
            <text:p text:style-name="P128">Worki na odpady (czerwone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5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obiektu <text:s/>w torbę medyczną typ</text:span></text:span><text:span text:style-name="Domyślna_20_czcionka_20_akapitu"><text:span text:style-name="T62">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431579" text:continue-numbering="true" text:style-name="L15">
              <text:list-item>
                <text:p text:style-name="P202"/>
              </text:list-item>
            </text:list>
          </table:table-cell>
          <table:table-cell table:style-name="Tabela4.A3" table:number-columns-spanned="3" office:value-type="string">
            <text:p text:style-name="P128">rękawiczki jednorazowe</text:p>
          </table:table-cell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3" office:value-type="string">
            <text:p text:style-name="P127">20</text:p>
          </table:table-cell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0998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kołnierz ortopedycz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266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worki plastikowe + rękawiczki jednorazowe</text:p>
          </table:table-cell>
          <table:covered-table-cell/>
          <table:covered-table-cell/>
          <table:table-cell table:style-name="Tabela4.A4" table:number-columns-spanned="7" office:value-type="string">
            <text:p text:style-name="P128">zest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3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6559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kompresy jałowe 1m</text:span></text:span><text:span text:style-name="Domyślna_20_czcionka_20_akapitu"><text:span text:style-name="T67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3147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kompresy jałowe 1/2m</text:span></text:span><text:span text:style-name="Domyślna_20_czcionka_20_akapitu"><text:span text:style-name="T67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4611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opaska dziana podtrzymująca - 4x15cm <text:s text:c="6"/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4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3026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a dziana podtrzymująca - 4x10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6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580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chusty trójkątne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7051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7"><text:span text:style-name="Domyślna_20_czcionka_20_akapitu"><text:span text:style-name="T60"><text:s/>aparat do płukania oka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616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<text:s/>spirytus do dezynfekcji 100g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184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opaski (bandaże) elastyczne - 15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2907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i (bandaże) elastyczne <text:s/>- <text:s/>13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306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i (bandaże) elastyczne <text:s/>- <text:s/>7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412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koc ratunkow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5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125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plastry samoprzylepne z opatrunkiem <text:s/>- 6,5x10cm <text:s text:c="2"/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37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1893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plastry bez opatrunku <text:s text:c="3"/>2,5 <text:s/>cm szerokości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375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ssak ręczny „HELBIG” + wyposażenie: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office:value-type="string">
            <text:list xml:id="list2943021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worek samorozprężalny (ambu)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542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maseczka do sztucznego oddychania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5336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filtr antybakteryj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4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974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rezerwuar tlenu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987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butla z tlenem do tlenoterapii 10 litrów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2950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zestaw do tlenoterapii dla dzieci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0670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zestaw do tlenoterapii dla dorosłych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0829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nożyczki do tkani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640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rurki ustno-gardłowe <text:s/>zestaw <text:s/>– 7szt. 40-110mm,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8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3319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rurki ustno-gardłowe <text:s/>(luzem)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6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5056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folia przezroczysta w rolce o szerokości 50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437564" text:continue-numbering="true" text:style-name="L15">
              <text:list-item>
                <text:p text:style-name="P185"/>
              </text:list-item>
            </text:list>
          </table:table-cell>
          <table:table-cell table:style-name="Tabela4.A3" table:number-columns-spanned="4" office:value-type="string">
            <text:p text:style-name="P128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27">1</text:p>
          </table:table-cell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5389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4" office:value-type="string">
            <text:p text:style-name="P128">Maska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5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0106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4" office:value-type="string">
            <text:p text:style-name="P128">Butla z tlen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5221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4" office:value-type="string">
            <text:p text:style-name="P128">Reduktor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06">
          <table:table-cell table:style-name="Tabela4.A4" office:value-type="string">
            <text:list xml:id="list29443100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4" office:value-type="string">
            <text:p text:style-name="P128">Ssak ręczny – torba tlen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5871" text:continue-numbering="true" text:style-name="L15">
              <text:list-item>
                <text:p text:style-name="P185"/>
              </text:list-item>
            </text:list>
          </table:table-cell>
          <table:table-cell table:style-name="Tabela4.A4" table:number-columns-spanned="4" office:value-type="string">
            <text:p text:style-name="P140">Maska do amb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pomieszczenia koordynatora w nas</text:span></text:span><text:span text:style-name="Domyślna_20_czcionka_20_akapitu"><text:span text:style-name="T62">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443091" text:continue-numbering="true" text:style-name="L15">
              <text:list-item>
                <text:p text:style-name="P204"/>
              </text:list-item>
            </text:list>
          </table:table-cell>
          <table:table-cell table:style-name="Tabela4.A3" table:number-columns-spanned="4" office:value-type="string">
            <text:p text:style-name="P133">AED Samaritan <text:s/>SAM300P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32">1</text:p>
          </table:table-cell>
          <table:covered-table-cell/>
          <table:table-cell table:style-name="Tabela4.O3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25888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Bateria do AED SAM300P dla osoby dorosłej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33502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Bateria do AED SAM300P dla dziecka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46443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Maszynka do golenia jednoraz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41449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8"><text:span text:style-name="Domyślna_20_czcionka_20_akapitu"><text:span text:style-name="T60">Gaza 1m</text:span></text:span><text:span text:style-name="Domyślna_20_czcionka_20_akapitu"><text:span text:style-name="T67">2</text:span></text:span>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39340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Rękawiczki jednorazowe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423968" text:continue-numbering="true" text:style-name="L15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Deska ortopedyczna z osprzęt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442815" text:continue-numbering="true" text:style-name="L15">
              <text:list-item>
                <text:p text:style-name="P202"/>
              </text:list-item>
            </text:list>
          </table:table-cell>
          <table:table-cell table:style-name="Tabela4.A3" table:number-columns-spanned="5" office:value-type="string">
            <text:p text:style-name="P128">Apteczka metalowa</text:p>
          </table:table-cell>
          <table:covered-table-cell/>
          <table:covered-table-cell/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7">1</text:p>
          </table:table-cell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388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Rękawiczki L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K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0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6799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410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4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441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5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8083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Bandaż 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143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Bandaż 1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office:value-type="string">
            <text:list xml:id="list29436026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Opaska elastyczna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2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434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804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208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9738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Plaster opatrunkowy Viscoplast 1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50342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34"><text:span text:style-name="Domyślna_20_czcionka_20_akapitu"><text:span text:style-name="T60">Plaster samoprzylepny (w rolce) </text:span></text:span><text:span text:style-name="Domyślna_20_czcionka_20_akapitu"><text:span text:style-name="T68">10m</text:span></text:span>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48344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Kieliszek plastikowy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23585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Nożyczki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438298" text:continue-numbering="true" text:style-name="L15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Maseczka ochrony osobistej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</table:table>
      <text:p text:style-name="P80"/>
      <text:p text:style-name="P169"/>
      <text:p text:style-name="P169"/>
      <text:p text:style-name="P169"/>
      <text:p text:style-name="P171"><text:s/>..............................................................................</text:p>
      <text:p text:style-name="P167"><text:span text:style-name="Domyślna_20_czcionka_20_akapitu1"><text:span text:style-name="T3"><text:s text:c="55"/></text:span></text:span><text:span text:style-name="Domyślna_20_czcionka_20_akapitu1"><text:span text:style-name="T3"><text:s text:c="47"/>podpis i pieczęć Wykonawcy</text:span></text:span></text:p>
      <text:p text:style-name="P173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style:line-height-at-least="0.176cm" fo:hyphenation-ladder-count="no-limit" fo:keep-with-next="always" style:text-autospace="none" style:punctuation-wrap="simple"/>
      <style:text-properties fo:font-size="18pt" fo:font-weight="bold" style:font-name-asian="Arial Unicode MS" style:font-size-asian="18pt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name-asian="Arial Unicode MS" style:font-weight-asian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size-complex="10.5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weight="bold" style:font-name-asian="Calibri" style:font-weight-asian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a23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-asian="Arial Unicode MS"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fo:font-size="10pt" style:font-name-asian="Times New Roman" style:font-size-asian="10pt" style:font-name-complex="Calibri1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true" fo:hyphenation-remain-char-count="0" fo:hyphenation-push-char-count="0"/>
    </style:style>
    <style:style style:name="pkt1" style:family="paragraph" style:parent-style-name="Standard">
      <style:paragraph-properties fo:margin-left="1.499cm" fo:margin-right="0cm" fo:margin-top="0.106cm" fo:margin-bottom="0.106cm" fo:text-align="justify" style:justify-single-word="false" fo:hyphenation-ladder-count="no-limit" fo:text-indent="-0.75cm" style:auto-text-indent="false">
        <style:tab-stops/>
      </style:paragraph-properties>
      <style:text-properties style:font-size-complex="10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89cm" fo:hyphenation-ladder-count="no-limit" fo:text-indent="-0.501cm" style:auto-text-indent="false" style:text-autospace="none"/>
      <style:text-properties fo:font-size="16pt" fo:language="en" fo:country="US" style:font-size-asian="16pt" style:font-size-complex="16pt" fo:hyphenate="tru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font-size-complex="8pt" fo:hyphenate="false" fo:hyphenation-remain-char-count="0" fo:hyphenation-push-char-count="0"/>
    </style:style>
    <style:style style:name="Convert_20_006" style:display-name="Convert 006" style:family="paragraph" style:parent-style-name="Standard_20__28_user_29_">
      <style:paragraph-properties fo:hyphenation-ladder-count="no-limit">
        <style:tab-stops>
          <style:tab-stop style:position="0.36cm"/>
        </style:tab-stops>
      </style:paragraph-properties>
      <style:text-properties style:font-size-complex="12pt" fo:hyphenate="false" fo:hyphenation-remain-char-count="0" fo:hyphenation-push-char-count="0"/>
    </style:style>
    <style:style style:name="Convert_20_003" style:display-name="Convert 003" style:family="paragraph" style:parent-style-name="Standard_20__28_user_29_">
      <style:paragraph-properties fo:hyphenation-ladder-count="no-limit">
        <style:tab-stops>
          <style:tab-stop style:position="13.72cm"/>
        </style:tab-stops>
      </style:paragraph-properties>
      <style:text-properties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fo:font-size="18pt" fo:font-weight="bold" style:font-size-asian="18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tents_20_4" style:display-name="Contents 4" style:family="paragraph" style:parent-style-name="Normalny" style:next-style-name="Normalny" style:class="index">
      <style:paragraph-properties fo:margin-left="-0.019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Lucida Sans Unicode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style:line-height-at-least="0.176cm" fo:text-align="justify" style:justify-single-word="false" fo:hyphenation-ladder-count="no-limit"/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Normalny">
      <style:paragraph-properties fo:margin-left="0.499cm" fo:margin-right="0cm" fo:margin-top="0cm" fo:margin-bottom="0.212cm" style:line-height-at-least="0.176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language-asian="hi" style:country-asian="IN" style:font-name-complex="Tahoma" style:font-size-complex="8pt" fo:hyphenate="false" fo:hyphenation-remain-char-count="0" fo:hyphenation-push-char-count="0"/>
    </style:style>
    <style:style style:name="tyt" style:family="paragraph" style:parent-style-name="Normalny">
      <style:paragraph-properties fo:margin-top="0.106cm" fo:margin-bottom="0.106cm" style:line-height-at-least="0.176cm" fo:text-align="center" style:justify-single-word="false" fo:hyphenation-ladder-count="no-limit" fo:keep-with-next="always"/>
      <style:text-properties fo:font-weight="bold" style:font-name-asian="Arial Unicode MS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Tekst_20_podstawowy_20_24" style:display-name="Tekst podstawowy 24" style:family="paragraph" style:parent-style-name="Normalny">
      <style:paragraph-properties fo:margin-top="0cm" fo:margin-bottom="0.212cm" fo:line-height="200%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22" style:display-name="Tekst podstawowy 22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tru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true" fo:hyphenation-remain-char-count="0" fo:hyphenation-push-char-count="0"/>
    </style:style>
    <style:style style:name="Tekst_20_podstawowy_20_32" style:display-name="Tekst podstawowy 32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ahoma" style:font-size-complex="8pt" fo:hyphenate="true" fo:hyphenation-remain-char-count="0" fo:hyphenation-push-char-count="0"/>
    </style:style>
    <style:style style:name="List_20_Contents" style:display-name="List Contents" style:family="paragraph" style:parent-style-name="Normalny" style:class="html">
      <style:paragraph-properties fo:margin-left="1cm" fo:margin-right="0cm" style:line-height-at-least="0.176cm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style:line-height-at-least="0.17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style:line-height-at-least="0.176cm" fo:hyphenation-ladder-count="no-limit"/>
      <style:text-properties fo:font-size="10pt" style:font-name-asian="Arial Unicode MS" style:font-size-asian="10pt" style:language-asian="hi" style:country-asian="IN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Arial Unicode MS" style:font-size-asian="8pt" style:language-asian="hi" style:country-asian="IN" style:font-size-complex="7pt" fo:hyphenate="false" fo:hyphenation-remain-char-count="0" fo:hyphenation-push-char-count="0"/>
    </style:style>
    <style:style style:name="Tekst_20_podstawowy_20_33" style:display-name="Tekst podstawowy 33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wcięty_20_23" style:display-name="Tekst podstawowy wcięty 23" style:family="paragraph" style:parent-style-name="Normalny">
      <style:paragraph-properties fo:margin-left="0.499cm" fo:margin-right="0cm" style:line-height-at-least="0.176cm" fo:hyphenation-ladder-count="no-limit" fo:text-indent="0cm" style:auto-text-indent="false">
        <style:tab-stops/>
      </style:paragraph-properties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25" style:display-name="Tekst podstawowy 25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9cm" fo:text-align="justify" style:justify-single-word="false" fo:hyphenation-ladder-count="no-limit" fo:text-indent="-0.61cm" style:auto-text-indent="false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0.483cm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49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508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line-height="0.474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margin-left="0cm" fo:margin-right="0cm" fo:line-height="0.669cm" fo:text-align="justify" style:justify-single-word="false" fo:hyphenation-ladder-count="no-limit" fo:text-indent="0.272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11" style:family="paragraph" style:parent-style-name="Standard">
      <style:paragraph-properties fo:margin-left="0cm" fo:margin-right="0cm" fo:line-height="0.674cm" fo:hyphenation-ladder-count="no-limit" fo:text-indent="0.49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9" style:family="paragraph" style:parent-style-name="Standard">
      <style:paragraph-properties fo:margin-left="0cm" fo:margin-right="0cm" fo:line-height="0.669cm" fo:text-align="justify" style:justify-single-word="false" fo:hyphenation-ladder-count="no-limit" fo:text-indent="-0.517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WW8Num7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ghlightedsearchterm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7_20_Znak" style:display-name="Nagłówek 7 Znak" style:family="text" style:parent-style-name="Domyślna_20_czcionka_20_akapitu">
      <style:text-properties fo:color="#404040" style:font-name="Cambria" fo:font-style="italic" style:letter-kerning="true" style:font-name-asian="Arial Unicode MS" style:language-asian="hi" style:country-asian="IN" style:font-style-asian="italic" style:font-name-complex="Cambria" style:font-style-complex="italic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2" style:display-name="Domyślna czcionka akapitu2" style:family="text"/>
    <style:style style:name="Pogrubienie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Nagłówek_20_5_20_Znak" style:display-name="Nagłówek 5 Znak" style:family="text" style:parent-style-name="Domyślna_20_czcionka_20_akapitu">
      <style:text-properties fo:color="#243f60" style:font-name="Cambria" style:font-name-asian="Times New Roman" style:font-size-complex="10.5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size="10pt" fo:font-style="italic" style:font-name-asian="Times New Roman" style:font-size-asian="10pt" style:font-style-asian="italic" style:font-size-complex="9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true" style:font-name-asian="Arial Unicode MS" style:font-size-asian="18pt" style:language-asian="hi" style:country-asian="IN" style:font-weight-asian="bold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1z0" style:family="text">
      <style:text-properties style:font-name="Symbo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6z0" style:family="text">
      <style:text-properties style:font-name="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8_20_1" style:display-name="RTF_Num 8 1" style:family="text"/>
    <style:style style:name="Uwydatnienie1" style:family="text">
      <style:text-properties fo:font-style="italic" style:font-style-asian="italic" style:font-style-complex="italic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UżyteHiperłącz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1" style:family="text">
      <style:text-properties style:font-name="Times New Roman"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language-asian="hi" style:country-asian="IN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Arial Unicode MS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WW8Num18z0" style:family="text">
      <style:text-properties style:font-name="Symbol" style:font-name-complex="Times New Roman"/>
    </style:style>
    <style:style style:name="WW8Num19z0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główek_20_Znak" style:display-name="Nagłówek Znak" style:family="text" style:parent-style-name="Domyślna_20_czcionka_20_akapitu">
      <style:text-properties style:font-name="Arial" fo:font-size="14pt" style:letter-kerning="true" style:font-name-asian="Microsoft YaHei1" style:font-size-asian="14pt" style:language-asian="hi" style:country-asian="IN" style:font-size-complex="14pt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1" style:display-name="Temat komentarza Znak1" style:family="text" style:parent-style-name="Tekst_20_komentarza_20_Znak1">
      <style:text-properties fo:font-size="10pt" fo:font-weight="bold" style:letter-kerning="true" style:font-name-asian="Arial Unicode MS" style:font-size-asian="10pt" style:language-asian="hi" style:country-asian="IN" style:font-weight-asian="bold" style:font-size-complex="9pt" style:font-weight-complex="bold"/>
    </style:style>
    <style:style style:name="Tekst_20_dymka_20_Znak1" style:display-name="Tekst dymka Znak1" style:family="text" style:parent-style-name="Domyślna_20_czcionka_20_akapitu">
      <style:text-properties style:font-name="Tahoma" fo:font-size="8pt" style:letter-kerning="true" style:font-name-asian="Arial Unicode MS" style:font-size-asian="8pt" style:language-asian="hi" style:country-asian="IN" style:font-size-complex="7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Font_20_Style13" style:display-name="Font Style13" style:family="text" style:parent-style-name="Domyślna_20_czcionka_20_akapitu">
      <style:text-properties fo:color="#000000" style:font-name="Arial" fo:font-size="11pt" style:font-size-asian="11pt" style:font-name-complex="Arial" style:font-size-complex="11pt"/>
    </style:style>
    <style:style style:name="Font_20_Style12" style:display-name="Font Style12" style:family="text" style:parent-style-name="Domyślna_20_czcionka_20_akapitu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Font_20_Style15" style:display-name="Font Style15" style:family="text" style:parent-style-name="Domyślna_20_czcionka_20_akapitu">
      <style:text-properties fo:color="#000000" style:font-name="Arial" fo:font-size="10pt" style:font-size-asian="10pt" style:font-name-complex="Arial" style:font-size-complex="10pt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 fo:font-size="12pt" style:font-size-asian="12pt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fo:font-size="11pt" style:font-size-asian="11pt" style:font-name-complex="Symbol" style:font-size-complex="11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font-size="11pt" style:font-size-asian="11pt" style:font-name-complex="Symbol" style:font-size-complex="11pt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6LVL1" style:display-name="WW_CharLFO16LVL1" style:family="text">
      <style:text-properties fo:color="#000000" style:font-name="Symbol" fo:font-size="11pt" style:font-size-asian="11pt" style:font-name-complex="Symbol" style:font-size-complex="11pt"/>
    </style:style>
    <style:style style:name="WW_5f_CharLFO30LVL1" style:display-name="WW_CharLFO30LVL1" style:family="text">
      <style:text-properties style:font-name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34LVL1" style:display-name="WW_CharLFO34LVL1" style:family="text">
      <style:text-properties style:font-name="Arial"/>
    </style:style>
    <style:style style:name="WW_5f_CharLFO35LVL1" style:display-name="WW_CharLFO35LVL1" style:family="text">
      <style:text-properties style:font-name="Arial"/>
    </style:style>
    <style:style style:name="WW_5f_CharLFO37LVL1" style:display-name="WW_CharLFO37LVL1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_5f_CharLFO38LVL1" style:display-name="WW_CharLFO38LVL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Arial"/>
    </style:style>
    <style:style style:name="WW_5f_CharLFO41LVL1" style:display-name="WW_CharLFO41LVL1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_5f_CharLFO42LVL1" style:display-name="WW_CharLFO42LVL1" style:family="text">
      <style:text-properties style:font-name="Symbol" fo:font-size="10pt" style:font-size-asian="10pt" style:font-name-complex="Symbol"/>
    </style:style>
    <style:style style:name="WW_5f_CharLFO45LVL1" style:display-name="WW_CharLFO45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3" style:display-name="WW_CharLFO47LVL3" style:family="text">
      <style:text-properties style:font-name="Symbol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Symbol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3" style:display-name="WW_CharLFO45LVL3" style:family="text">
      <style:text-properties style:font-name="Symbol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2LVL1" style:num-suffix="." style:num-format="1" text:start-value="19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 text:start-value="20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0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4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5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rząd Miejski w Będzinie Urząd Miejski w Będzinie</meta:initial-creator>
    <meta:creation-date>2015-01-30T08:17:00Z</meta:creation-date>
    <dc:date>2016-02-10T09:26:20.62</dc:date>
    <meta:print-date>2016-01-26T14:50:54.15</meta:print-date>
    <meta:editing-cycles>33</meta:editing-cycles>
    <meta:editing-duration>PT2H17M53S</meta:editing-duration>
    <dc:creator>joanna tomasik</dc:creator>
    <meta:document-statistic meta:table-count="4" meta:image-count="0" meta:object-count="0" meta:page-count="36" meta:paragraph-count="1314" meta:word-count="10377" meta:character-count="81179"/>
    <meta:template xlink:type="simple" xlink:actuate="onRequest" xlink:title="" xlink:href="file:///C:/Documents%20and%20Settings/Documents%20and%20Settings/jtomasik/Ustawienia%20lokalne/Downloads/siwz%20ratownicy%2030.01.2015.odt/Normal"/>
  </office:meta>
</office:document-meta>
</file>